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:support"/><text:bookmark-start text:name="__RefHeading___support_1"/><text:bookmark-start text:name="support"/>Support<text:bookmark-end text:name="__RefHeading___support_1"/><text:bookmark-end text:name="support"/></text:h>
      <text:p text:style-name="Text_20_body">This server is setup and ran from personal resources. I run it free of advertisement or  monetisation. I do this so that it is A:) faster for everyone and B:) saves excessive Privacy Policies etc. The server is hosted on an awesome platform and it's cost is low. The domain and it's management is done in-house as part of a myriad of projects.</text:p>
      <text:p text:style-name="Text_20_body">If you wish to donate to me, please use my <text:a xlink:type="simple" xlink:href="https://www.paypal.me/cookiefund" text:style-name="Internet_20_link" text:visited-style-name="Visited_20_Internet_20_Link">PayPal Cookie Fund</text:a>. Thank you!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If you wish to get hold of me to provide support, please send me a message over on <text:a xlink:type="simple" xlink:href="https://www.reddit.com/user/DutchOfBurdock/" text:style-name="Internet_20_link" text:visited-style-name="Visited_20_Internet_20_Link">Reddit</text:a>.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Do you have documents, guides, tips or tutorials you wish to share here? Get in touch with me above and we'll see what can be do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ut:support</dc:title>
  </office:meta>
</office:document-meta>
</file>