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cussion:tasker"/><text:bookmark-start text:name="__RefHeading___tasker_discussion_1"/><text:bookmark-start text:name="tasker_discussion"/>Tasker Discussion<text:bookmark-end text:name="__RefHeading___tasker_discussion_1"/><text:bookmark-end text:name="tasker_discussion"/></text:h>
      <text:p text:style-name="Text_20_body">This is an open &amp; anonymous discussion feed. I hope that you use it properly as to give me ideas of areas of focus of what you'd like to see documented.</text:p>
      <text:p text:style-name="Text_20_body">Ask your questions! No matter how mundane or technical. There are no silly questions! Give me your thoughts! What would you like to see better explained? How would you like it explained?</text:p>
      <text:p text:style-name="Text_20_body"><text:span text:style-name="Strong_20_Emphasis">All comments are moderated before becoming public!</text:span></text:p>
      <text:p text:style-name="Text_20_body">You do not have to enter a real name or e-mail. I rather that you didn't. The discussion thread has been configured to not save, store do anything with your email address, however the data you enter in the name/email fields may be publicy visible. The data you enter here will be visible in the server logs, too for the time in which they are kept for the purpose explained in the privacy policy. <text:span text:style-name="Strong_20_Emphasis">In short, use an alias and a non-existent email address please!</text:span></text:p>
      <text:p text:style-name="Text_20_body"><text:span text:style-name="Strong_20_Emphasis">Javascript required for the Captcha to allow posting to work!</text:span></text:p>
      <text:p text:style-name="Text_20_body">You will not see your comment or any acknowledgement of your message when posting. Please allow time for them to be moderated. Please do not repeat post! Thank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scussion:tasker</dc:title>
  </office:meta>
</office:document-meta>
</file>