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Action Edit&lt;/TITLE&gt;&lt;/HEAD&gt;<text:line-break/>&lt;BODY&gt;<text:line-break/>&lt;H2&gt;<text:line-break/><text:tab/>Action Edit<text:line-break/><text:tab/>&lt;IMG style="float:right" SRC="icon_tasker.png"/&gt;<text:line-break/>&lt;/H2&gt;<text:line-break/><text:line-break/>This screen allows configuration of a single action in a Task.<text:line-break/><text:line-break/>&lt;H4&gt;General&lt;/H4&gt;<text:line-break/><text:line-break/>At top left is the name of the action. Tapping on this allows it<text:line-break/>to be changed.<text:line-break/>&lt;P&gt;<text:line-break/>Bottom-right is a help button. Please be sure to read the action help<text:line-break/>of every action before you use it for the first time, there may be e.g. device specific restrictions you should know about.<text:line-break/>&lt;/P&gt;<text:line-break/><text:line-break/>&lt;H4&gt;Action Parameters&lt;/H4&gt;<text:line-break/><text:line-break/>A &lt;I&gt;parameter&lt;/I&gt; gives extra detail about how the action is to be carried out.<text:line-break/><text:line-break/>&lt;H5&gt;Text Parameters&lt;/H5&gt;<text:line-break/><text:line-break/>&lt;UL&gt;<text:line-break/><text:tab/>&lt;LI&gt;are sometimes optional: in that case the text &lt;I&gt;Optional&lt;/I&gt;<text:line-break/>will appear as a hint unless the entry box has already been filled in<text:line-break/><text:tab/>&lt;LI&gt;sometimes have a dialog to help you fill in a value<text:line-break/><text:tab/>which you can access by clicking the magnifying glass icon next to them<text:line-break/><text:tab/>&lt;LI&gt;can have &lt;A HREF="variables"&gt;variables&lt;/A&gt; automatically inserted by clicking the tag<text:line-break/><text:tab/>icon next to them.<text:line-break/>&lt;/UL&gt;<text:line-break/><text:line-break/>&lt;H5&gt;Numeric Slider Parameters&lt;/H5&gt;<text:line-break/><text:line-break/>Clicking the arrows icon next to numeric sliders allows you to specify the<text:line-break/>number textually or use a &lt;A HREF="variables"&gt;variable&lt;/A&gt; for the parameter instead, if the value<text:line-break/>will not be known until the action is actually executed.<text:line-break/><text:line-break/>&lt;H5&gt;&lt;I&gt;If&lt;/I&gt; (Condition) Parameter&lt;/H5&gt;<text:line-break/><text:line-break/>&lt;I&gt;(most actions)&lt;/I&gt;<text:line-break/><text:line-break/>&lt;P&gt;<text:line-break/>Allows specification of one or more conditions which must match if this action is to execute.<text:line-break/>&lt;/P&gt;<text:line-break/><text:line-break/>&lt;P&gt;Single conditions consist of a &lt;I&gt;left-hand side&lt;/I&gt;<text:s text:c="2"/>(usually a variable name), an &lt;I&gt;operator&lt;/I&gt; and a &lt;I&gt;right-hand-side&lt;/I&gt; for example<text:line-break/>&lt;CODE&gt;%number, Equals, 1&lt;/CODE&gt; indicates that the action will be executed<text:line-break/>if the variable %number has the value 1.<text:line-break/>&lt;P&gt;<text:line-break/><text:line-break/>&lt;P&gt;<text:line-break/>When more than one condition is specified, they must be combined via &lt;I&gt;And&lt;/I&gt; (all conditions<text:line-break/>must be true), &lt;I&gt;Or&lt;/I&gt; (at least one condition must be true) or &lt;I&gt;Xor&lt;/I&gt; (exactly one must be true). These 'combiners' are called &lt;I&gt;boolean operators&lt;/I&gt;.<text:line-break/>&lt;/P&gt;<text:line-break/><text:line-break/>&lt;P&gt;Usually, 2 or 3 conditions will be combined with all &lt;I&gt;And&lt;/I&gt;s or all &lt;I&gt;Or&lt;/I&gt;s, but in order to allow more complicated logic, Tasker also offers &lt;I&gt;And&lt;/I&gt; and &lt;I&gt;Or&lt;/I&gt; in high-precedence versions.<text:line-break/>Of the 4 boolean operators which are available, the selection goes from low to high precedence ones.<text:line-break/>&lt;/P&gt;<text:line-break/>&lt;P&gt;<text:line-break/>The higher the precedence of a boolean operator, the further to the right it is shown. This enables the<text:line-break/>logical groups to be visualised.<text:line-break/>&lt;/P&gt;<text:line-break/><text:line-break/>&lt;P&gt;<text:line-break/>Examples:<text:line-break/>&lt;/P&gt;<text:line-break/><text:line-break/>&lt;P&gt;<text:line-break/>&lt;CODE&gt;True | False &amp; True | False&lt;/CODE&gt; is the same as &lt;CODE&gt;( True | False ) &amp; ( True | False )&lt;/CODE&gt;<text:line-break/>so is &lt;B&gt;True&lt;/B&gt;.<text:line-break/>&lt;/P&gt;<text:line-break/>&lt;P&gt;<text:line-break/>&lt;CODE&gt;True &amp; False | True &amp; False&lt;/CODE&gt; is the same as &lt;CODE&gt;True &amp; ( False |<text:s text:c="2"/>True ) &amp; False&lt;/CODE&gt;<text:line-break/>so is &lt;B&gt;False&lt;/B&gt;.<text:line-break/>&lt;/P&gt;<text:line-break/><text:line-break/>&lt;P&gt;<text:line-break/>&lt;CODE&gt;True &amp; False | True |+ False&lt;/CODE&gt; is the same as &lt;CODE&gt;True &amp; ( False | ( True | False ) )&lt;/CODE&gt;<text:line-break/>so is &lt;B&gt;True&lt;/B&gt;.<text:line-break/>&lt;/P&gt;<text:line-break/><text:line-break/>&lt;P&gt;Note that the order of the conditions can mean that some conditions are never evaluated. For instance, when two conditions<text:line-break/>are present and the one above an &lt;I&gt;And&lt;/I&gt; is &lt;B&gt;false&lt;/B&gt; then the condition below it will never be evaluated.<text:line-break/>This can be advantageous if the second condition takes relatively more resources e.g. involves matching against <text:line-break/>a lot of text.<text:line-break/>&lt;/P&gt;<text:line-break/><text:line-break/>&lt;P&gt;Please see the section on &lt;A HREF="flowcontrol"&gt;Flow Control&lt;/A&gt; for more information.<text:line-break/>&lt;/P&gt;<text:line-break/><text:line-break/>&lt;H5&gt;&lt;I&gt;Continue Task After Error&lt;/I&gt; Parameter&lt;/H5&gt;<text:line-break/><text:line-break/>&lt;I&gt;(selected actions only)&lt;/I&gt;<text:line-break/>&lt;P&gt;<text:line-break/>By default, if an action fails with an error (e.g. the user specified to delete a file that doesn't exist)<text:line-break/>Tasker will stop the task immediately and the remaining actions will never be executed.<text:line-break/>&lt;/P&gt;<text:line-break/>&lt;P&gt;<text:line-break/>This parameter specifies that the task should continue even if this action fails.<text:line-break/>&lt;/P&gt;<text:line-break/>&lt;P&gt;<text:line-break/>In addition, if it's checked, errors will be logged in the system log as diagnostics instead of errors<text:line-break/>and error popups will be surpressed.<text:line-break/>&lt;/P&gt;<text:line-break/><text:line-break/>&lt;H5&gt;&lt;I&gt;Label&lt;/I&gt; Parameter&lt;/H5&gt;<text:line-break/><text:line-break/>&lt;I&gt;(all actions)&lt;/I&gt;<text:line-break/><text:line-break/>&lt;P&gt;<text:line-break/>A label for the action which is shown on the Task Edit screen. This parameter<text:line-break/>could also be used to add comments to actions to help understand <text:line-break/>how the task works.<text:line-break/>&lt;/P&gt;<text:line-break/>&lt;P&gt;<text:line-break/>Labels are also used with &lt;CODE&gt;Goto&lt;/CODE&gt; actions to jump from one part of<text:line-break/>the task to another.<text:line-break/>&lt;P&gt;<text:line-break/><text:line-break/>&lt;H4&gt;Menu Options&lt;/H4&gt;<text:line-break/><text:line-break/>&lt;H5&gt;&lt;I&gt;Search&lt;/I&gt;&lt;/H5&gt;<text:line-break/><text:line-break/>&lt;P&gt;<text:line-break/>Search for and jump to a specified action. The entered term is searched against action<text:line-break/>properties in the following order:<text:line-break/>&lt;/P&gt;<text:line-break/><text:line-break/>&lt;OL&gt;<text:line-break/><text:tab/>&lt;LI&gt;the action number<text:line-break/><text:tab/>&lt;LI&gt;the action label if present<text:line-break/><text:tab/>&lt;LI&gt;the action name<text:line-break/><text:tab/>&lt;LI&gt;the action description, including the action parameter contents<text:line-break/>&lt;/OL&gt;<text:line-break/><text:line-break/>&lt;P&gt;<text:line-break/>The matching is case-insensitive. Searching starts from the current action and<text:line-break/>wraps around. Only the header action (&lt;LI&gt;If&lt;/LI&gt; or &lt;I&gt;For&lt;/I&gt;) of closed<text:line-break/>blocks is searched.<text:line-break/>&lt;/P&gt;<text:line-break/>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actionedit</dc:title>
  </office:meta>
</office:document-meta>
</file>