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 &lt;HEAD&gt;&lt;TITLE&gt;Tasker: Scene Element Edit&lt;/TITLE&gt;&lt;/HEAD&gt;<text:line-break/>&lt;BODY&gt;<text:line-break/>&lt;H2&gt;<text:line-break/><text:tab/>Scene Element Edit<text:line-break/><text:tab/>&lt;IMG style="float:right" SRC="icon_tasker.png"/&gt;<text:line-break/>&lt;/H2&gt;<text:line-break/><text:line-break/>&lt;P&gt;<text:line-break/>Allows configuration of the properties of a scene element. The different<text:line-break/>types of property are divided into tabs.<text:line-break/>&lt;/P&gt;<text:line-break/><text:line-break/>&lt;UL&gt;<text:line-break/>&lt;LI&gt;&lt;A HREF="#ui"&gt;UI&lt;/A&gt; <text:line-break/>&lt;LI&gt;&lt;A HREF="#items"&gt;Items&lt;/A&gt; <text:line-break/>&lt;LI&gt;&lt;A HREF="#background"&gt;Background&lt;/A&gt; <text:line-break/>&lt;LI&gt;&lt;A HREF="#event"&gt;Event&lt;/A&gt; <text:line-break/>&lt;UL&gt;<text:line-break/>&lt;LI&gt;&lt;A HREF="#checkchange"&gt;Change&lt;/A&gt; <text:line-break/>&lt;LI&gt;&lt;A HREF="#focus"&gt;Focus&lt;/A&gt; <text:line-break/>&lt;LI&gt;&lt;A HREF="#tap"&gt;Tap, Long Tap&lt;/A&gt; <text:line-break/>&lt;LI&gt;&lt;A HREF="#itemselect"&gt;Item Select&lt;/A&gt; <text:line-break/>&lt;LI&gt;&lt;A HREF="#value"&gt;Value Selected&lt;/A&gt; <text:line-break/>&lt;LI&gt;&lt;A HREF="#itemtap"&gt;Item Tap&lt;/A&gt; <text:line-break/>&lt;LI&gt;&lt;A HREF="#stroke"&gt;Stroke&lt;/A&gt; <text:line-break/>&lt;LI&gt;&lt;A HREF="#text"&gt;Text Changed&lt;/A&gt; <text:line-break/>&lt;LI&gt;&lt;A HREF="#linktap"&gt;Link Tap&lt;/A&gt; <text:line-break/>&lt;LI&gt;&lt;A HREF="#pageloaded"&gt;Page Loaded&lt;/A&gt; <text:line-break/>&lt;LI&gt;&lt;A HREF="#video"&gt;Video&lt;/A&gt; <text:line-break/>&lt;/UL&gt;<text:line-break/>&lt;/UL&gt;<text:line-break/><text:line-break/>&lt;P&gt;<text:line-break/>Not all elements have all tabs.<text:line-break/>&lt;/P&gt;<text:line-break/><text:line-break/>&lt;A NAME="ui" /&gt;<text:line-break/>&lt;H3&gt;UI&lt;/H3&gt;<text:line-break/><text:line-break/>For the most part, configures the visual style of the element.<text:line-break/><text:line-break/>&lt;A NAME="items" /&gt;<text:line-break/>&lt;H3&gt;Items&lt;/H3&gt;<text:line-break/><text:line-break/>&lt;P&gt;<text:line-break/>Only relevant to Menu and Spinner elements.<text:line-break/>&lt;/P&gt;<text:line-break/>&lt;P&gt;<text:line-break/>Each row configures an item in the menu/spinner. Starting from the left, the controls<text:line-break/>are:<text:line-break/><text:line-break/>&lt;UL&gt;<text:line-break/><text:tab/>&lt;LI&gt;&lt;B&gt;selection checkbox&lt;/B&gt;&lt;BR&gt; this is only present when &lt;I&gt;Selection Mode&lt;/I&gt; is set to &lt;B&gt;Single&lt;/B&gt; or &lt;B&gt;Multi&lt;/B&gt;. It stipulates whether the item will be shown as selected when the menu is displayed.<text:line-break/><text:tab/>&lt;LI&gt;&lt;B&gt;icon button&lt;/B&gt;&lt;BR&gt; the icon to show for the item. If you don't want to show an icon, hide the icon element in the Layout parameter in the UI tab<text:line-break/><text:tab/>&lt;LI&gt;&lt;B&gt;label text&lt;/B&gt;&lt;BR&gt; the label to show for the item. If you don't want to show a label, hide the label element in the Layout parameter in the UI tab<text:line-break/><text:tab/>&lt;LI&gt;&lt;B&gt;action button&lt;/B&gt;&lt;BR&gt; an action to run when the item is tapped<text:line-break/>&lt;/UL&gt;<text:line-break/><text:line-break/>&lt;P&gt;<text:line-break/>To add an item, click the plus button at the bottom of the screen.<text:line-break/>Items can be rearranged and deleted by click-and-dragging at the right hand side.<text:line-break/><text:line-break/>&lt;/P&gt;<text:line-break/><text:line-break/>&lt;A NAME="background" /&gt;<text:line-break/>&lt;H3&gt;Background&lt;/H3&gt;<text:line-break/><text:line-break/>Configures a rectangle shape to be used as the background for the element<text:line-break/>when it is displayed. The background will be stretched to fit the size of<text:line-break/>the element.<text:line-break/>&lt;P&gt;<text:line-break/>If you want to use an image for a background, create a separate Image element and<text:line-break/>place it underneath.<text:line-break/><text:line-break/>&lt;A NAME="event" /&gt;<text:line-break/>&lt;H3&gt;Event Tabs&lt;/H3&gt;<text:line-break/><text:line-break/>&lt;P&gt;<text:line-break/>Event tabs stipulate what Tasker should do when the user interacts with the<text:line-break/>element in some way. When the scene is showing, the event will also occur<text:line-break/>if an action (probably Element Value) sets the element.<text:line-break/>&lt;/P&gt;<text:line-break/><text:line-break/><text:line-break/>&lt;P&gt;<text:line-break/>Most events consist only of a task to specify but some<text:line-break/>allow a filter specification so that the task only runs if the event matches<text:line-break/>the filter.<text:line-break/>&lt;/P&gt;<text:line-break/><text:line-break/>&lt;P&gt;<text:line-break/>To help the task to decide what to do with the event and to allow a single<text:line-break/>task to handle many different events if desired, Tasker sets certain <text:line-break/>local variables which give specific information about it. The variables<text:line-break/>are easily accessible by clicking the usual variable tag icon in any action<text:line-break/>in the task.<text:line-break/>&lt;/P&gt;<text:line-break/><text:line-break/>&lt;P&gt;The following variables are available in all such tasks:&lt;/P&gt;<text:line-break/>&lt;UL&gt;<text:line-break/><text:tab/>&lt;LI&gt;&lt;B&gt;%scene_name&lt;/B&gt;&lt;BR&gt; the name of the scene containing the element<text:line-break/><text:tab/>&lt;LI&gt;&lt;B&gt;%element_name&lt;/B&gt;&lt;BR&gt; the name of the element that the user interacted with (e.g. Button1)<text:line-break/><text:tab/>&lt;LI&gt;&lt;B&gt;%element_type&lt;/B&gt;&lt;BR&gt; the type of element (e.g. Button)<text:line-break/><text:tab/>&lt;LI&gt;&lt;B&gt;%event_type&lt;/B&gt;&lt;BR&gt; the name of the event (e.g. Tap)<text:line-break/>&lt;/UL&gt;<text:line-break/><text:line-break/>&lt;A NAME="text" /&gt;<text:line-break/>&lt;H4&gt;Text Changed&lt;/H4&gt;<text:line-break/><text:line-break/>Elements: &lt;I&gt;TextEdit&lt;/I&gt;<text:line-break/><text:line-break/>&lt;P&gt;<text:line-break/>This event is triggered whenever the text changes e.g. because a<text:line-break/>letter key has been pressed while the element had focus.<text:line-break/>&lt;/P&gt;<text:line-break/><text:line-break/>&lt;UL&gt;<text:line-break/><text:tab/>&lt;LI&gt;&lt;B&gt;%new_val&lt;/B&gt;&lt;BR&gt; the new text<text:line-break/><text:tab/>&lt;LI&gt;&lt;B&gt;%old_val&lt;/B&gt;&lt;BR&gt; the old text<text:line-break/>&lt;/UL&gt;<text:line-break/><text:line-break/>&lt;P&gt;Text entry is buffered so that it may be up to 1 or 2 seconds before<text:line-break/>new input is seen, and that input may include several accumulated<text:line-break/>changes.<text:line-break/>&lt;/P&gt;<text:line-break/><text:line-break/><text:line-break/>&lt;A NAME="checkchange" /&gt;<text:line-break/>&lt;H4&gt;Change&lt;/H4&gt;<text:line-break/><text:line-break/>Elements: &lt;I&gt;CheckBox, Toggle&lt;/I&gt;<text:line-break/><text:line-break/>&lt;UL&gt;<text:line-break/><text:tab/>&lt;LI&gt;&lt;B&gt;%new_val&lt;/B&gt;&lt;BR&gt; the new state of the element (&lt;i&gt;on&lt;/i&gt; or &lt;i&gt;off&lt;/i&gt;)<text:line-break/><text:tab/>&lt;LI&gt;&lt;B&gt;%old_val&lt;/B&gt;&lt;BR&gt; the last state (&lt;i&gt;on&lt;/i&gt; or &lt;i&gt;off&lt;/i&gt;)<text:line-break/>&lt;/UL&gt;<text:line-break/><text:line-break/>&lt;A NAME="focus" /&gt;<text:line-break/>&lt;H4&gt;Focus&lt;/H4&gt;<text:line-break/><text:line-break/>&lt;P&gt;This event is triggered when the element gains or loses focus, probably<text:line-break/>because the user has tapped it or another focusable element.<text:line-break/>&lt;/P&gt;<text:line-break/><text:line-break/>Elements: &lt;I&gt;TextEdit&lt;/I&gt;<text:line-break/><text:line-break/>&lt;UL&gt;<text:line-break/><text:tab/>&lt;LI&gt;&lt;B&gt;%focused&lt;/B&gt;&lt;BR&gt; whether the element now has focus (&lt;i&gt;true&lt;/i&gt;) or not (&lt;i&gt;false&lt;/i&gt;)<text:line-break/>&lt;/UL&gt;<text:line-break/><text:line-break/>&lt;A NAME="tap" /&gt;<text:line-break/>&lt;H4&gt;Tap, Long Tap&lt;/H4&gt;<text:line-break/><text:line-break/>Elements: &lt;I&gt;Button, Doodle, Image, Map, Oval, Rectangle, Text&lt;/I&gt;<text:line-break/><text:line-break/>&lt;P&gt;<text:line-break/>In a &lt;I&gt;Map&lt;/I&gt; element, the following variables are available:<text:line-break/>&lt;/P&gt;<text:line-break/><text:line-break/>&lt;UL&gt;<text:line-break/><text:tab/>&lt;LI&gt;&lt;B&gt;%coord&lt;/B&gt;&lt;BR&gt; the latitute,longitude of the tapped location on the map<text:line-break/><text:tab/>&lt;LI&gt;&lt;B&gt;%label&lt;/B&gt;&lt;BR&gt; the label of the tapped GeoMarker (if any). You can add GeoMarkers to a Map element with the action Scene / Element Add GeoMarker<text:line-break/>&lt;/UL&gt;<text:line-break/><text:line-break/>&lt;A NAME="value" /&gt;<text:line-break/>&lt;H4&gt;Value Selected&lt;/H4&gt;<text:line-break/><text:line-break/>Elements: &lt;I&gt;Number Picker, Slider&lt;/I&gt;<text:line-break/><text:line-break/>&lt;UL&gt;<text:line-break/><text:tab/>&lt;LI&gt;&lt;B&gt;%new_val&lt;/B&gt;&lt;BR&gt; the new value of the element (e.g. 50)<text:line-break/><text:tab/>&lt;LI&gt;&lt;B&gt;%old_val&lt;/B&gt;&lt;BR&gt; the last selected value (e.g. 43)<text:line-break/>&lt;/UL&gt;<text:line-break/><text:line-break/>&lt;A NAME="itemtap" /&gt;<text:line-break/>&lt;H4&gt;Item Tap, Item Long Tap&lt;/H4&gt;<text:line-break/><text:line-break/>Elements: &lt;I&gt;Menu&lt;/I&gt;<text:line-break/><text:line-break/>&lt;UL&gt;<text:line-break/><text:tab/>&lt;LI&gt;&lt;B&gt;%select_indices&lt;/B&gt;&lt;BR&gt; a comma-separated list of currently selected items in the list (e.g. 3,4)<text:line-break/><text:tab/>&lt;LI&gt;&lt;B&gt;%select_labels&lt;/B&gt;&lt;BR&gt; a comma-separated list of the labels of currently selected items in the list (e.g. Blue,Yellow)<text:line-break/><text:tab/>&lt;LI&gt;&lt;B&gt;%tap_index&lt;/B&gt;&lt;BR&gt; the index of the item that was tapped to cause this event (e.g. 3)<text:line-break/><text:tab/>&lt;LI&gt;&lt;B&gt;%tap_label&lt;/B&gt;&lt;BR&gt; the label of the item that was tapped to cause this event (e.g. Blue)<text:line-break/>&lt;/UL&gt;<text:line-break/><text:line-break/>&lt;A NAME="stroke" /&gt;<text:line-break/>&lt;H4&gt;Stroke&lt;/H4&gt;<text:line-break/><text:line-break/>Elements: &lt;I&gt;Doodle, Image, Oval, Rectangle, Text&lt;/i&gt;<text:line-break/><text:line-break/>&lt;P&gt;<text:line-break/>A stroke has two filter parameters.<text:line-break/>&lt;/P&gt;<text:line-break/><text:line-break/>&lt;UL&gt;<text:line-break/><text:tab/>&lt;LI&gt;&lt;B&gt;Direction&lt;/B&gt;&lt;br&gt;the direction from the start point of the stroke to the end point<text:line-break/><text:tab/>&lt;LI&gt;&lt;B&gt;Length&lt;/B&gt;&lt;BR&gt;minimum distance in (approximate) pixels from the start point of the stroke to the end point <text:line-break/>&lt;/UL&gt;<text:line-break/><text:line-break/>&lt;P&gt;<text:line-break/>If either of these parameters don't match the event, the task will not run.<text:line-break/>&lt;/P&gt;<text:line-break/><text:line-break/>&lt;UL&gt;<text:line-break/><text:tab/>&lt;LI&gt;&lt;B&gt;%stroke_dir&lt;/B&gt;&lt;BR&gt;Direction, as described above<text:line-break/><text:tab/>&lt;LI&gt;&lt;B&gt;%stroke_len&lt;/B&gt;&lt;BR&gt;Length, as described above<text:line-break/>&lt;/UL&gt;<text:line-break/><text:line-break/>&lt;A NAME="itemselect" /&gt;<text:line-break/>&lt;H4&gt;Item Select&lt;/H4&gt;<text:line-break/><text:line-break/>Elements: &lt;I&gt;Spinner&lt;/I&gt;<text:line-break/><text:line-break/>&lt;P&gt;<text:line-break/>Occurs when a &lt;B&gt;new&lt;/B&gt; item is selected.<text:line-break/>&lt;/P&gt;<text:line-break/><text:line-break/>&lt;UL&gt;<text:line-break/><text:tab/>&lt;LI&gt;&lt;B&gt;%tap_index&lt;/B&gt;&lt;BR&gt; the index of the item that was selected<text:line-break/><text:tab/>&lt;LI&gt;&lt;B&gt;%tap_label&lt;/B&gt;&lt;BR&gt; the label of the item that was selected<text:line-break/>&lt;/UL&gt;<text:line-break/><text:line-break/>&lt;A NAME="linktap" /&gt;<text:line-break/>&lt;H4&gt;Link Tap&lt;/H4&gt;<text:line-break/><text:line-break/>Elements: &lt;I&gt;WebView&lt;/I&gt;<text:line-break/><text:line-break/>&lt;P&gt;<text:line-break/>A Link Tap has two filter parameters:<text:line-break/>&lt;/P&gt;<text:line-break/><text:line-break/>&lt;UL&gt;<text:line-break/><text:tab/>&lt;LI&gt;&lt;B&gt;URL&lt;/B&gt;&lt;BR&gt; the URL of the tapped link. If entered, the tapped URL must &lt;A HREF="matching"&gt;match&lt;/A&gt; the entry (e.g. http://*.fruit.com) for the task to run<text:line-break/><text:tab/>&lt;LI&gt;&lt;B&gt;Stop Event&lt;/B&gt; &lt;BR&gt;whether to stop the WebView following the link<text:line-break/>&lt;/UL&gt;<text:line-break/><text:line-break/>&lt;UL&gt;<text:line-break/><text:tab/>&lt;LI&gt;&lt;B&gt;%url&lt;/B&gt;&lt;BR&gt; URL as described above<text:line-break/>&lt;/UL&gt;<text:line-break/><text:line-break/>&lt;A NAME="pageloaded" /&gt;<text:line-break/>&lt;H4&gt;Page Loaded&lt;/H4&gt;<text:line-break/><text:line-break/>Elements: &lt;I&gt;WebView&lt;/I&gt;<text:line-break/><text:line-break/>&lt;UL&gt;<text:line-break/><text:tab/>&lt;LI&gt;&lt;B&gt;%url&lt;/B&gt;&lt;BR&gt; the URL of the page (e.g. http://i.hate.fruit/except/mangos.html)<text:line-break/>&lt;/UL&gt;<text:line-break/><text:line-break/>&lt;A NAME="video" /&gt;<text:line-break/>&lt;H4&gt;Video&lt;/H4&gt;<text:line-break/><text:line-break/>&lt;P&gt;<text:line-break/>Elements: &lt;I&gt;Video&lt;/I&gt;<text:line-break/>&lt;/P&gt;<text:line-break/><text:line-break/>&lt;P&gt;<text:line-break/>Occurs when the state of the video playback changes.<text:line-break/>&lt;/P&gt;<text:line-break/><text:line-break/>&lt;UL&gt;<text:line-break/><text:tab/>&lt;LI&gt;&lt;B&gt;%event_subtype&lt;/B&gt;&lt;BR&gt; the type of the video event, possible values being: &lt;I&gt;Prepared, BufferStart, BufferEnd, RenderStart, Lagging, Finished&lt;/I&gt;<text:line-break/>&lt;/UL&gt;<text:line-break/><text:line-break/>&lt;P&gt;<text:line-break/>Note that the &lt;B&gt;Finished&lt;/B&gt; event will never occur if the Video element<text:line-break/>has the &lt;CODE&gt;Loop&lt;/CODE&gt; parameter checked.<text:line-break/>&lt;/P&gt;<text:line-break/>&lt;/BOD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activity_elementedit</dc:title>
  </office:meta>
</office:document-meta>
</file>