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Location Edit&lt;/TITLE&gt;&lt;/HEAD&gt;<text:line-break/>&lt;BODY&gt;<text:line-break/>&lt;H2&gt;<text:line-break/><text:tab/>Location Edit<text:line-break/><text:tab/>&lt;IMG style="float:right" SRC="icon_tasker.png"/&gt;<text:line-break/>&lt;/H2&gt;<text:line-break/><text:line-break/>This screen allows configuration of a &lt;A HREF="loccontext"&gt;Location Context&lt;/A&gt;.<text:line-break/><text:line-break/>&lt;H4&gt;Map Display&lt;/H4&gt;<text:line-break/><text:line-break/>The map shows the location (base of the flag icon), radius and names of all defined location contexts<text:line-break/><text:line-break/>&lt;P&gt;<text:line-break/>The location currently being defined has a yellow base, other location contexts have a blue base.<text:line-break/>&lt;/P&gt;<text:line-break/><text:line-break/>&lt;H4&gt;Map Controls&lt;/H4&gt;<text:line-break/><text:line-break/>&lt;UL&gt;<text:line-break/><text:tab/>&lt;LI&gt;&lt;B&gt;long-click&lt;/B&gt; on the map to select a location for this context.<text:line-break/><text:tab/>&lt;LI&gt;&lt;B&gt;long-click then drag&lt;/B&gt; on the flag for the current location to drag it<text:line-break/>&lt;/UL&gt;<text:line-break/><text:line-break/>&lt;P&gt;<text:line-break/>Use the pull-down selector under the map to specify the radius for this context.<text:line-break/>&lt;/P&gt;<text:line-break/>&lt;P&gt;<text:line-break/>&lt;B&gt;Important:&lt;/B&gt; if your radius is too small compared to the accuracy of<text:line-break/>the fixes you are receiving, your context may never go active. If you can't get<text:line-break/>a fix, try increasing the radius. Typically, a good radius would be around twice the<text:line-break/>accuracy of the fixes you are receiving.<text:line-break/>&lt;/P&gt;<text:line-break/>&lt;P&gt;<text:line-break/>If you have no internet available in order to retrieve the map tiles, you can still use<text:line-break/>the &lt;B&gt;Get Fix&lt;/B&gt; button (see below) to specify your current location.<text:line-break/>&lt;/P&gt;<text:line-break/><text:line-break/>&lt;H4&gt;Action Bar Options&lt;/H4&gt;<text:line-break/><text:line-break/>&lt;H5&gt;Grab ('My Location') Button&lt;/H5&gt;<text:line-break/>&lt;P&gt;<text:line-break/>Acquires a location fix using the enabled and available providers (make sure the GPS<text:line-break/>Button is clicked first if you want to use GPS).<text:line-break/>&lt;/P&gt;<text:line-break/>&lt;P&gt;<text:line-break/>Once a fix is acquired, the latitude, longitude and radius of this location context<text:line-break/>are set according to it. If you reduce the radius after a fix, Tasker may no longer<text:line-break/>accurately detect whether you are in or out of the context.<text:line-break/>&lt;/P&gt;<text:line-break/>&lt;P&gt;<text:line-break/>When trying to determine current location, Tasker will keep going with fixes until they stop improving (e.g. as the<text:line-break/>GPS locks on to more satellites). If you get impatient you can press the Get Fix button<text:line-break/>again to stop the process (its label is changed to &lt;B&gt;Stop&lt;/B&gt; while a fix is being<text:line-break/>acquired).<text:line-break/>&lt;/P&gt;<text:line-break/><text:line-break/>&lt;H5&gt;Address Menu Item&lt;/H5&gt;<text:line-break/><text:line-break/>Allows entry of an address for which this location context should be active.<text:line-break/><text:line-break/>&lt;H4&gt;Bottom Buttons&lt;/H4&gt;<text:line-break/><text:line-break/>&lt;H5&gt;Net Button&lt;/H5&gt;<text:line-break/><text:line-break/>The Net toggle button specifies whether to use the <text:line-break/>&lt;A HREF="loccontext#net"&gt;Network&lt;/A&gt; location provider<text:line-break/>to monitor for this location <text:line-break/><text:line-break/>&lt;H5&gt;GPS Button&lt;/H5&gt;<text:line-break/><text:line-break/>The GPS toggle button specifies whether to use <text:line-break/>&lt;A HREF="loccontext#gps"&gt;GPS&lt;/A&gt;<text:line-break/> to monitor for this location<text:line-break/>(assuming it is available on the device). If GPS is not used, the network will need<text:line-break/>to be available in order to query for location fixes based on cell-towers or WiFi<text:line-break/>data.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locselect</dc:title>
  </office:meta>
</office:document-meta>
</file>