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Run Log&lt;/TITLE&gt;&lt;/HEAD&gt;<text:line-break/>&lt;BODY&gt;<text:line-break/>&lt;H2&gt;<text:line-break/><text:tab/>Run Log<text:line-break/><text:tab/>&lt;IMG style="float:right" SRC="icon_tasker.png"/&gt;<text:line-break/>&lt;/H2&gt;<text:line-break/><text:line-break/>&lt;P&gt;<text:line-break/>The &lt;i&gt;Run Log&lt;/i&gt; shows profile status changes and task/action execution to help when things aren't working as expected.<text:line-break/>Log entries will only be recorded when the log is enabled by the switch in the top right.<text:line-break/>&lt;/P&gt;<text:line-break/><text:line-break/>&lt;P&gt;<text:line-break/>Items are colour-coded according to what they refer to:<text:line-break/>&lt;/P&gt;<text:line-break/><text:line-break/>&lt;UL&gt;<text:line-break/><text:tab/>&lt;LI&gt;&lt;FONT COLOR="purple"&gt;purple&lt;/FONT&gt;: a task<text:line-break/><text:tab/>&lt;LI&gt;&lt;FONT COLOR="orange"&gt;orange&lt;/FONT&gt;: a profile<text:line-break/><text:tab/>&lt;LI&gt;&lt;FONT COLOR="blue"&gt;light blue&lt;/FONT&gt;: an action<text:line-break/><text:tab/>&lt;LI&gt;black/white: the monitor or execution service<text:line-break/>&lt;/UL&gt;<text:line-break/><text:line-break/>&lt;P&gt;<text:line-break/>Most items are long-clickable for options e.g. to view the corresponding item from the user configuration.<text:line-break/>&lt;/P&gt;<text:line-break/><text:line-break/>&lt;H3&gt;Details Column&lt;/H3&gt;<text:line-break/><text:line-break/>&lt;P&gt;<text:line-break/>Displays the thing which the entry refers to. For example, &lt;CODE&gt;MyTask.Wait&lt;/CODE&gt; refers to a &lt;I&gt;Wait&lt;/I&gt; action in<text:line-break/>the task &lt;I&gt;MyTask&lt;/I&gt;.<text:line-break/>&lt;/P&gt;<text:line-break/><text:line-break/>&lt;P&gt;<text:line-break/>Some notable details are:<text:line-break/>&lt;/P&gt;<text:line-break/><text:line-break/>&lt;UL&gt;<text:line-break/><text:tab/>&lt;LI&gt;&lt;CODE&gt;System&lt;/CODE&gt; refers to a task created by Tasker, usually to restore a &lt;A HREF="settings"&gt;setting&lt;/A&gt;<text:line-break/>when a profile deactivates.<text:line-break/><text:tab/>&lt;LI&gt;&lt;CODE&gt;Anon&lt;/CODE&gt; refers to an &lt;I&gt;anonymous&lt;/I&gt; task (has no name) which is the entry or exit task of<text:line-break/>a profile.<text:line-break/><text:tab/>&lt;LI&gt;actions with a variable paramater show (after the action name) what the value of the variable was &lt;B&gt;after&lt;/B&gt; the action has completed<text:line-break/>&lt;/UL&gt;<text:line-break/><text:line-break/>&lt;H3&gt;ID Column&lt;/H3&gt;<text:line-break/><text:line-break/>&lt;P&gt;<text:line-break/>Shows Tasker's internal ID for the thing which the entry refers to. This is most useful for actions e.g.<text:line-break/>&lt;CODE&gt;2.4&lt;/CODE&gt; refers to the fourth action in the task with ID 2.<text:line-break/>&lt;/P&gt;<text:line-break/>&lt;P&gt;<text:line-break/>Some task or action ID entries may also have a number after a colon; since multiple copies<text:line-break/>of a particular task can run at the same time, each task also receives<text:line-break/>a unique &lt;I&gt;execution&lt;/I&gt; ID to distinguish it from others with the same<text:line-break/>&lt;I&gt;data&lt;/I&gt; ID. The execution ID is shown with a colon e.g. a task with ID&lt;CODE&gt;2:3&lt;/CODE&gt; is the task with data ID 2 and execution ID 3.<text:line-break/>&lt;/P&gt;<text:line-break/>&lt;P&gt;<text:line-break/>Usually, the execution service will start up, run a task and then stop, so<text:line-break/>most tasks have execution ID 1. The Run Log doesn't show the execution ID<text:line-break/>in that case.<text:line-break/>&lt;/P&gt;<text:line-break/><text:line-break/>&lt;H3&gt;Status Column&lt;/H3&gt;<text:line-break/><text:line-break/>&lt;P&gt;<text:line-break/>Describes the new status of whatever has changed which caused a log entry to be made. A status which is erronous (a problem occured) is displayed in &lt;FONT COLOR="red"&gt;red&lt;/FONT&gt; text.<text:line-break/>&lt;/P&gt;<text:line-break/><text:line-break/>&lt;H5&gt;Services&lt;/H5&gt;<text:line-break/>&lt;UL&gt;<text:line-break/><text:tab/>&lt;LI&gt;&lt;I&gt;Start&lt;/I&gt;&lt;BR&gt;the service has started. Unexpected &lt;I&gt;Start&lt;/I&gt; entries for the Monitor service are usually caused by Android killing the service because the &lt;CODE&gt;Run In Foreground&lt;/CODE&gt; has been disabled in Tasker's Monitor preferences<text:line-break/><text:tab/>&lt;LI&gt;&lt;I&gt;Stop&lt;/I&gt;&lt;BR&gt;the service has stopped<text:line-break/><text:tab/>&lt;LI&gt;&lt;I&gt;Restart&lt;/I&gt;&lt;BR&gt;the service was restarted, usually because new data must be loaded due to the user changing the configuration.<text:line-break/>&lt;/UL&gt;<text:line-break/><text:line-break/>&lt;H5&gt;Profiles&lt;/H5&gt;<text:line-break/>&lt;UL&gt;<text:line-break/><text:tab/>&lt;LI&gt;&lt;I&gt;Active&lt;/I&gt;&lt;BR&gt;the profiles conditions were met so it became active<text:line-break/><text:tab/>&lt;LI&gt;&lt;I&gt;Inactive&lt;/I&gt;&lt;BR&gt;the profiles conditions were no longer all met, so became deactivated<text:line-break/><text:tab/>&lt;LI&gt;&lt;I&gt;Instant&lt;/I&gt;&lt;BR&gt;an &lt;A HREF="faq-other#instant"&gt;instant profile&lt;/A&gt; had a momentary activation<text:line-break/>&lt;/UL&gt;<text:line-break/><text:line-break/>&lt;H5&gt;Tasks&lt;/H5&gt;<text:line-break/>&lt;UL&gt;<text:line-break/><text:tab/>&lt;LI&gt;&lt;I&gt;RejBad&lt;/I&gt;&lt;BR&gt;task was rejected because it was malformed task e.g. had no actions<text:line-break/><text:tab/>&lt;LI&gt;&lt;I&gt;RejCopy&lt;/I&gt;&lt;BR&gt;task was rejected because it's a second copy of a task which has &lt;I&gt;Abort New Task&lt;/I&gt; set for &lt;I&gt;Collision Handling&lt;/I&gt; in its preferences<text:line-break/><text:tab/>&lt;LI&gt;&lt;I&gt;RejMaxQ&lt;/I&gt;&lt;BR&gt;the maximum number of queued tasks (determined in Action preferences) has been reached<text:line-break/><text:tab/>&lt;LI&gt;&lt;I&gt;RejOff&lt;/I&gt;&lt;BR&gt;Tasker was disabled at the time the task was submitted<text:line-break/><text:tab/>&lt;LI&gt;&lt;I&gt;Running&lt;/I&gt;&lt;BR&gt;the task has been entered in the run queue. Other tasks may still have their actions executed before this one (see &lt;A HREF="tasks#scheduling"&gt;Task Scheduling&lt;/A&gt;)<text:line-break/><text:tab/>&lt;LI&gt;&lt;I&gt;ExitErr&lt;/I&gt;&lt;BR&gt;the task has stopped after an error<text:line-break/><text:tab/>&lt;LI&gt;&lt;I&gt;ExitOK&lt;/I&gt;&lt;BR&gt;the task has finished all its actions and stopped<text:line-break/><text:tab/>&lt;LI&gt;&lt;I&gt;ExitRep&lt;/I&gt;&lt;BR&gt;the task has stopped because a second copy of it has arrived and &lt;I&gt;Abort Existing Task&lt;/I&gt; s specified for its &lt;I&gt;Collision Handling&lt;/I&gt; preferences<text:line-break/><text:tab/>&lt;LI&gt;&lt;I&gt;ExitKill&lt;/I&gt;&lt;BR&gt;the task has been stopped because the execution service is stopping<text:line-break/>&lt;/UL&gt;<text:line-break/><text:line-break/>&lt;H5&gt;Actions&lt;/H5&gt;<text:line-break/>&lt;UL&gt;<text:line-break/><text:tab/>&lt;LI&gt;&lt;I&gt;Disabled&lt;/I&gt;&lt;BR&gt; the action was disabled via the UI so was skipped<text:line-break/><text:tab/>&lt;LI&gt;&lt;I&gt;Err&lt;/I&gt;&lt;BR&gt; an error occurred while running the action, causing the task to stop<text:line-break/><text:tab/>&lt;LI&gt;&lt;I&gt;ErrIgnore&lt;/I&gt;&lt;BR&gt; an error occurred, but the task could continue (probably because &lt;I&gt;Continue On Error&lt;/I&gt; was specified in the action parameters<text:line-break/><text:tab/>&lt;LI&gt;&lt;I&gt;Exception&lt;/I&gt;&lt;BR&gt; a totally unexpected error occurred (things like bugs in Tasker or Android), causing the action to fail and the task to stop<text:line-break/><text:tab/>&lt;LI&gt;&lt;I&gt;OK&lt;/I&gt;: the action completed OK<text:line-break/>&lt;/UL&gt;<text:line-break/><text:line-break/>&lt;H3&gt;Pause/Play Indicator&lt;/H3&gt;<text:line-break/><text:line-break/>The Pause/Play indicator shows whether the list of entries is updating. That's only the case when<text:line-break/>the list is at the top i.e. the most recent chronological entries are showing.<text:line-break/><text:line-break/>&lt;H3&gt;Filter Controls&lt;/H3&gt;<text:line-break/><text:line-break/>&lt;P&gt;<text:line-break/>Below the list of log entries are some filter controls.<text:line-break/>&lt;/P&gt;<text:line-break/>&lt;P&gt;Profiles, tasks and action entries are only<text:line-break/>shown if the corresponding button is toggled on.<text:line-break/>&lt;/P&gt;<text:line-break/>&lt;P&gt; If a filter text is entered in the text box, entries<text:line-break/>will only be displayed if they have text which matches the filter.<text:line-break/>&lt;/P&gt;<text:line-break/><text:line-break/>&lt;P&gt;<text:line-break/>When an entry is excluded by the filter controls, it's shown as a small bar on the left side of the list.<text:line-break/>&lt;/P&gt;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runlog</dc:title>
  </office:meta>
</office:document-meta>
</file>