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&lt;HEAD&gt;&lt;TITLE&gt;Tasker: Scene Edit&lt;/TITLE&gt;&lt;/HEAD&gt;<text:line-break/>&lt;BODY&gt;<text:line-break/>&lt;H2&gt;<text:line-break/><text:tab/>Scene Edit<text:line-break/><text:tab/>&lt;IMG style="float:right" SRC="icon_tasker.png"/&gt;<text:line-break/>&lt;/H2&gt;<text:line-break/><text:line-break/>&lt;P&gt;<text:line-break/>The scene editor is used for designing custom scenes.<text:line-break/>&lt;/P&gt;<text:line-break/><text:line-break/>The editor consists of three areas:<text:line-break/><text:line-break/>&lt;H3&gt;Display Area&lt;/H3&gt;<text:line-break/><text:line-break/>The main part of the editor, where the position and size of elements are arranged.<text:line-break/>The display area has two modes dependent on the setting of the magnifying glass icon in the corner.<text:line-break/><text:line-break/>&lt;H4&gt;Preview Mode&lt;/H4&gt;<text:line-break/><text:line-break/>This mode shows the scene as it will appear when displayed.<text:line-break/><text:line-break/>&lt;UL&gt;<text:line-break/><text:tab/>&lt;LI&gt;Click-and-drag&lt;/B&gt; on the &lt;B&gt;edge&lt;/B&gt; of the scene to resize it<text:line-break/>&lt;/UL&gt;<text:line-break/><text:line-break/>&lt;H4&gt;Editing Mode&lt;/H4&gt;<text:line-break/><text:line-break/>This mode is zoomed to make editing easier.<text:line-break/><text:line-break/>&lt;UL&gt;<text:line-break/><text:tab/>&lt;LI&gt;&lt;B&gt;Long-click&lt;/B&gt; on an &lt;B&gt;empty&lt;/B&gt; area to create a new element positioned there<text:line-break/><text:tab/>&lt;LI&gt;&lt;B&gt;Long-click&lt;/B&gt; on an &lt;B&gt;element&lt;/B&gt; to get options for the element<text:line-break/><text:tab/>&lt;LI&gt;&lt;B&gt;Click&lt;/B&gt; on an &lt;B&gt;element&lt;/B&gt; to edit it.<text:line-break/><text:tab/>&lt;LI&gt;&lt;B&gt;Click-and-drag&lt;/B&gt; on the &lt;B&gt;centre&lt;/B&gt; of an element to move it<text:line-break/><text:tab/>&lt;LI&gt;&lt;B&gt;Click-and-drag&lt;/B&gt; on the &lt;B&gt;edge&lt;/B&gt; of an element to resize it<text:line-break/>&lt;/UL&gt;<text:line-break/><text:line-break/>&lt;P&gt;<text:line-break/>When moving and resizing, the sides of elements are snapped to a grid to make alignment<text:line-break/>easier. The grid size is unique to each scene and can be changed via &lt;B&gt;Menu / Grid Size&lt;/B&gt;.<text:line-break/>&lt;/P&gt;<text:line-break/><text:line-break/>&lt;H3&gt;Tool Bar&lt;/H3&gt;<text:line-break/><text:line-break/>&lt;H4&gt;Touch Mode&lt;/H4&gt;<text:line-break/><text:line-break/>There are four touch modes which decide the effect of taps on the<text:line-break/>display area. <text:line-break/><text:line-break/>&lt;I&gt;Normal Mode&lt;/I&gt; is described above. &lt;I&gt;Edit Mode&lt;/I&gt; is the same as<text:line-break/>&lt;I&gt;Normal Mode&lt;/I&gt; except that all controls except the<text:line-break/>Touch Mode selector are hidden to allow access to small controls along the scene edges. <text:line-break/>&lt;I&gt;Move Mode&lt;/I&gt; is intended to make it easier to reposition elements. &lt;I&gt;Resize&lt;/I&gt; mode<text:line-break/>is for making resizing easier. <text:line-break/>&lt;P&gt;<text:line-break/><text:line-break/>&lt;H4&gt;Element Picker&lt;/H4&gt;<text:line-break/><text:line-break/>&lt;P&gt;<text:line-break/>Allows selection of an element by name. This is most useful when an element is<text:line-break/>difficult to directly click on due to other elements or because it's very small.<text:line-break/>&lt;/P&gt;<text:line-break/>&lt;P&gt;<text:line-break/>Both short and long clicks on the element names behave the same as short and long<text:line-break/>clicks on the element itself.<text:line-break/>&lt;/P&gt;<text:line-break/><text:line-break/>&lt;H4&gt;Undo&lt;/H4&gt;<text:line-break/><text:line-break/>Allows undo of all operations, up to 20 steps in the past.<text:line-break/><text:line-break/>&lt;H4&gt;New Element&lt;/H4&gt;<text:line-break/><text:line-break/>Create a new element in the &lt;B&gt;middle&lt;/B&gt; of the scene. Useful if the scene is already<text:line-break/>cluttered with a lot of elements so there is no free space.<text:line-break/><text:line-break/>&lt;H3&gt;Menu Options&lt;/H3&gt;<text:line-break/><text:line-break/>&lt;H4&gt;Background Colour&lt;/H4&gt;<text:line-break/><text:line-break/>A complex background can be set by long-tapping an element and specifying it as <text:line-break/>the &lt;A HREF="#back"&gt;background element&lt;/A&gt;. If a uniform colour is sufficient, it can also<text:line-break/>be specified with this menu option.<text:line-break/><text:line-break/>&lt;P&gt;<text:line-break/>However, there is a special case where it's a good idea to specify a background colour even<text:line-break/>if you already have a background element. A scene is resized to fit the container<text:line-break/> into which it's placed, but in some cases (e.g. when it is shown as a full screen activity) there will be margins left on one<text:line-break/>side of the container because the &lt;I&gt;aspect ration&lt;/I&gt; of the scene<text:line-break/>(the relative size of its width and height) of a scene is never changed. In such a<text:line-break/>case, the margins are coloured with the background colour specified here.<text:line-break/>&lt;/P&gt;<text:line-break/><text:line-break/>&lt;H3&gt;Element Long-Click Options&lt;/H3&gt;<text:line-break/><text:line-break/>&lt;A NAME="back" /&gt;<text:line-break/>&lt;H4&gt;Set Background&lt;/H4&gt;<text:line-break/><text:line-break/>An element which is set as the scene background is resized to always fill the whole scene<text:line-break/>and interferes less with selection of other elements. To reverse this, long-tap on it and<text:line-break/>select &lt;B&gt;Set Foreground&lt;/B&gt;.<text:line-break/><text:line-break/>&lt;H4&gt;Pin&lt;/H4&gt;<text:line-break/><text:line-break/>When an element is positioned satisfactorily, it can be pinned to make it easier to<text:line-break/>select and manipulate other elements. To reverse this, long-tap on it and select<text:line-break/>&lt;B&gt;Unpin&lt;/B&gt;.<text:line-break/><text:line-break/>&lt;H4&gt;Set Depth&lt;/H4&gt;<text:line-break/><text:line-break/>Each element has a particular depth which is unique to it. Deeper elements are obscured<text:line-break/>by shallower elements which overlap them.<text:line-break/><text:line-break/>&lt;H3&gt;Orientation&lt;/H3&gt;<text:line-break/><text:line-break/>&lt;P&gt;<text:line-break/>The geometry (&lt;B&gt;position&lt;/B&gt; and &lt;B&gt;size&lt;/B&gt;) of each element can be configured independently for<text:line-break/>portrait and landscape display orientations by rotating the device to the desired<text:line-break/>orientation in the editor.<text:line-break/>&lt;/P&gt;<text:line-break/><text:line-break/>&lt;P&gt;<text:line-break/>If no geometry is configured for a particular orientation when the scene is displayed, Tasker will attempt to<text:line-break/>fit the elements into the scene based on the geometry of the elements in the other orientation.<text:line-break/>&lt;/P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sceneedit</dc:title>
  </office:meta>
</office:document-meta>
</file>