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lt;HEAD&gt;&lt;TITLE&gt;Tasker: State Context&lt;/TITLE&gt;&lt;/HEAD&gt;<text:line-break/>&lt;BODY&gt;<text:line-break/>&lt;H2&gt;<text:line-break/><text:tab/>State Context<text:line-break/><text:tab/>&lt;IMG style="float:right" SRC="icon_tasker.png"/&gt;<text:line-break/>&lt;/H2&gt;<text:line-break/><text:line-break/>A &lt;I&gt;State Context&lt;/I&gt; allows specification of the continuing state<text:line-break/>of a software or hardware entity.<text:line-break/>&lt;P&gt;<text:line-break/>The State Edit screen allows configuration of the state and its<text:line-break/>parameters.<text:line-break/>&lt;/P&gt;<text:line-break/><text:line-break/>&lt;H4&gt;State Name&lt;/H4&gt;<text:line-break/><text:line-break/>The name of the state is given at the top of the screen.<text:line-break/>Clicking on it allows changing to another state type.<text:line-break/>&lt;P&gt;<text:line-break/>Next to the name is a button to show help for the<text:line-break/>displayed state type and its parameters. Be sure to check the <text:line-break/>help text if you have trouble with a particular state.<text:line-break/>&lt;P&gt;<text:line-break/><text:line-break/>&lt;H4&gt;State Parameters&lt;/H4&gt;<text:line-break/><text:line-break/>&lt;H5&gt;General Parameters&lt;/H5&gt;<text:line-break/><text:line-break/>All states have parameters to specify more details about the state.<text:line-break/><text:line-break/>&lt;P&gt;<text:line-break/>Text parameters are treated as &lt;A HREF="matching"&gt;pattern matches&lt;/A&gt;.<text:line-break/>&lt;/P&gt;<text:line-break/><text:line-break/>&lt;H5&gt;Invert Parameter&lt;/H5&gt;<text:line-break/><text:line-break/>All states have an &lt;I&gt;invert&lt;/I&gt; parameter, which specifies that the context should<text:line-break/>become active when it would usually be inactive, and vice-versa.<text:line-break/><text:line-break/>&lt;/BOD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activity_stateedit</dc:title>
  </office:meta>
</office:document-meta>
</file>