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&lt;HEAD&gt;&lt;TITLE&gt;Tasker: Task Edit&lt;/TITLE&gt;&lt;/HEAD&gt;<text:line-break/>&lt;BODY&gt;<text:line-break/>&lt;H2&gt;<text:line-break/><text:tab/>Task Edit<text:line-break/><text:tab/>&lt;IMG style="float:right" SRC="icon_tasker.png"/&gt;<text:line-break/>&lt;/H2&gt;<text:line-break/><text:line-break/>&lt;P&gt;<text:line-break/>This dialog allows editing of the actions in a task, and various properties<text:line-break/>of the task.<text:line-break/>&lt;/P&gt;<text:line-break/><text:line-break/>&lt;H4&gt;Action List&lt;/H4&gt;<text:line-break/><text:line-break/>The main part of the screen is a list of the actions contained in the currently<text:line-break/>selected task.<text:line-break/><text:line-break/>&lt;UL&gt;<text:line-break/><text:tab/>&lt;LI&gt;&lt;B&gt;Click&lt;/B&gt; on an action to edit it<text:line-break/><text:tab/>&lt;LI&gt;&lt;B&gt;Long-click&lt;/B&gt; on an action to enter multi-select mode and for options<text:line-break/><text:tab/>&lt;LI&gt;&lt;B&gt;Click-and-drag&lt;/B&gt; at the right hand side of the action to move it around e.g. to the trash bin<text:line-break/>&lt;/UL&gt;<text:line-break/><text:line-break/>&lt;P&gt;If a particular action is a &lt;A HREF="settings"&gt;setting&lt;/A&gt;, that will be indicated on<text:line-break/>the right-hand side of the action.<text:line-break/>&lt;/P&gt;<text:line-break/><text:line-break/>&lt;H5&gt;Condition and Block Colours&lt;/H5&gt;<text:line-break/><text:line-break/>&lt;P&gt;If an action has had a condition set for it, the condition is shown with<text:line-break/>a red or green bar next to it; &lt;B&gt;green&lt;/B&gt; indicates that the condition is currently met (the action will execute), &lt;B&gt;red&lt;/B&gt; indicates the opposite. Of course, when the task is executed it could be that it changes things so that the condition is then met.<text:line-break/>&lt;/P&gt;<text:line-break/><text:line-break/>&lt;P&gt;If an action is within an &lt;CODE&gt;If / End If&lt;/CODE&gt; block it is displayed<text:line-break/>indented with a red or green margin. The colours have the same significance<text:line-break/>as for individual action conditions described above.<text:line-break/>&lt;/P&gt;<text:line-break/><text:line-break/>&lt;P&gt;<text:line-break/>If an action is within a &lt;A HREF="flowcontrol#for"&gt;For loop&lt;/A&gt; it<text:line-break/>is displayed indented with a &lt;B&gt;grey&lt;/B&gt; margin. If the &lt;CODE&gt;For&lt;/CODE&gt; <text:line-break/>action has a condition on it which is not met, the margin will be &lt;B&gt;red&lt;/B&gt;<text:line-break/>(because the actions in the loop will never execute, like an &lt;CODE&gt;If / End If&lt;/CODE&gt; block).<text:line-break/>&lt;/P&gt;<text:line-break/><text:line-break/>&lt;H4&gt;Task Control Row&lt;/H4&gt;<text:line-break/><text:line-break/>Directly underneath the action list is a row of buttons with icons.<text:line-break/><text:line-break/>&lt;H5&gt;Play/Step Buttons&lt;/H5&gt;<text:line-break/><text:line-break/>&lt;P&gt;Run the task.&lt;/P&gt;<text:line-break/><text:line-break/>&lt;P&gt;<text:line-break/>The Play button will run the task right through till the end, the Step<text:line-break/>button will run a single task each time it's pressed.<text:line-break/>&lt;/P&gt;<text:line-break/><text:line-break/>&lt;P&gt;<text:line-break/>During tasting, the current action is shown with an arrow and<text:line-break/>the next task with a faded arrow.<text:line-break/>&lt;P&gt;<text:line-break/>The success of each action is shown when it finishes with a <text:line-break/>green (action OK) or red (action failed) circle.<text:line-break/>&lt;/P&gt;<text:line-break/><text:line-break/>&lt;P&gt;<text:line-break/>Tasks run via the Play or Step button have priority &lt;B&gt;10&lt;/B&gt;.<text:line-break/>&lt;/P&gt;<text:line-break/>&lt;P&gt;Long-click the Play or Test button to manually set the priority <text:line-break/>of the task when it runs<text:line-break/>&lt;b&gt;during the test&lt;/b&gt;.<text:s text:c="2"/>Please be aware that<text:line-break/>setting a lower priority can result in interference from other tasks running<text:line-break/>which are e.g. triggered by profiles.<text:line-break/>&lt;/P&gt;<text:line-break/><text:line-break/>&lt;P&gt;<text:line-break/>Tip: pressing the Step button while a task is playing will cause<text:line-break/>the task to switch to stepping mode when the current action finishes.<text:line-break/>&lt;/P&gt;<text:line-break/><text:line-break/>&lt;H5&gt;Add Action Button&lt;/H5&gt;<text:line-break/><text:line-break/>Add an action to the end of the task. When in multi-select mode, adds an action<text:line-break/>after the current selected item, if only one item is selected.<text:line-break/><text:line-break/>&lt;H5&gt;Task Properties&lt;/H5&gt;<text:line-break/><text:line-break/>Show extended properties for the task. Not visible in &lt;A HREF="beginner"&gt;Beginner Mode&lt;/A&gt;.<text:line-break/><text:line-break/>&lt;H5&gt;Task Icon&lt;/H5&gt;<text:line-break/><text:line-break/>Shows the icon associated with the task. Clicking on it allows changing of the icon.<text:line-break/><text:line-break/>&lt;H4&gt;Menu Items&lt;/H4&gt;<text:line-break/><text:line-break/>&lt;H5&gt;Action Labels&lt;/H5&gt;<text:line-break/><text:line-break/>Toggle display of action labels (which are specified in the &lt;A HREF="activity_actionedit"&gt;Action Edit&lt;/a&gt; screen).<text:line-break/><text:line-break/>&lt;H5&gt;Param Names&lt;/H5&gt;<text:line-break/><text:line-break/>Toggle display of the name of each action parameter.<text:line-break/><text:line-break/>&lt;H5&gt;Icons&lt;/H5&gt;<text:line-break/><text:line-break/>Toggle display of the setting/action indicator icon for each action.<text:line-break/><text:line-break/>&lt;/BOD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activity_taskedit</dc:title>
  </office:meta>
</office:document-meta>
</file>