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Widget Configure&lt;/TITLE&gt;&lt;/HEAD&gt;<text:line-break/>&lt;BODY&gt;<text:line-break/>&lt;H2&gt;<text:line-break/><text:tab/>Widget / Shortcut Configuration<text:line-break/><text:tab/>&lt;IMG style="float:right" SRC="icon_tasker.png"/&gt;<text:line-break/>&lt;/H2&gt;<text:line-break/><text:line-break/>This screen allows selection and configuration of a task which will be performed when an <text:line-break/>icon is clicked on the Android home screen or a timer elapses.<text:line-break/><text:line-break/>&lt;P&gt;<text:line-break/>Please read about &lt;A HREF="app_widgets"&gt;Task Widgets / Shortcuts&lt;/A&gt;<text:line-break/>before venturing further on this screen.<text:line-break/>&lt;/P&gt;<text:line-break/>&lt;P&gt;<text:line-break/>The layout of the Configuration screen is nearly identical to that of the<text:line-break/>&lt;A HREF="activity_taskedit"&gt;Task Edit&lt;/A&gt; screen.<text:line-break/>&lt;/P&gt;<text:line-break/>&lt;P&gt;<text:line-break/>When creating a Task Timer widget, you'll find a different button in<text:line-break/>the bottom right which allows initialization of the timer. You can use this,<text:line-break/>or wait till the widget is created and then click on the icon to configure the timer.<text:line-break/>&lt;/UL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widget_configure</dc:title>
  </office:meta>
</office:document-meta>
</file>