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Beginner Mode&lt;/TITLE&gt;&lt;/HEAD&gt;<text:line-break/>&lt;BODY&gt;<text:line-break/><text:line-break/>&lt;H2&gt;<text:line-break/><text:tab/>Beginner Mode<text:line-break/><text:tab/>&lt;IMG style="float:right" SRC="icon_tasker.png"/&gt;<text:line-break/>&lt;/H2&gt;<text:line-break/><text:line-break/>When Tasker first starts, &lt;I&gt;Beginner Mode&lt;/I&gt; is enabled.<text:line-break/><text:line-break/>&lt;P&gt;<text:line-break/>In Beginner Mode, Tasker attempts to simplify things for inexperienced<text:line-break/>users, mostly by UI elements which are unlikely to be needed by<text:line-break/>inexperienced users.<text:line-break/>&lt;/P&gt;<text:line-break/><text:line-break/>&lt;P&gt;<text:line-break/>Beginner Mode can be disabled by unchecking the option:<text:line-break/>&lt;/P&gt;<text:line-break/><text:line-break/>&lt;BLOCKQUOTE&gt;<text:line-break/>&lt;CODE&gt;<text:line-break/>Menu / Prefs / UI / Beginner Mode<text:line-break/>&lt;/CODE&gt;<text:line-break/>&lt;/BLOCKQUOTE&gt;<text:line-break/><text:line-break/>&lt;P&gt;<text:line-break/>Some of the changes made in Beginner Mode are:<text:line-break/>&lt;/P&gt;<text:line-break/>&lt;UL&gt;<text:line-break/><text:tab/>&lt;LI&gt;main screen, Variables tab removed<text:line-break/><text:tab/>&lt;LI&gt;main screen, export options removed<text:line-break/><text:tab/>&lt;LI&gt;main screen, project tab not accessible<text:line-break/><text:tab/>&lt;LI&gt;task edit screen, task properties icon removed<text:line-break/><text:tab/>&lt;LI&gt;action edit screen, Label, Continue On Error parameters removed<text:line-break/><text:tab/>&lt;LI&gt;prefs screen, many options removed<text:line-break/><text:tab/>&lt;LI&gt;various places, variable selection not possible<text:line-break/>&lt;/UL&gt;<text:line-break/><text:line-break/>&lt;P&gt;In the userguide, when references are found to things which do not<text:line-break/>appear on the screen. It's worth disabling Beginner Mode to see if that's<text:line-break/>the problem.<text:line-break/>&lt;/P&gt;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beginner</dc:title>
  </office:meta>
</office:document-meta>
</file>