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&lt;HEAD&gt;&lt;TITLE&gt;Tasker: Day Context&lt;/TITLE&gt;&lt;/HEAD&gt;<text:line-break/>&lt;BODY&gt;<text:line-break/>&lt;H2&gt;<text:line-break/><text:tab/>Day Context<text:line-break/><text:tab/>&lt;IMG style="float:right" SRC="icon_tasker.png"/&gt;<text:line-break/>&lt;/H2&gt;<text:line-break/><text:line-break/>A &lt;I&gt;Day Context&lt;/I&gt; allows specification of one or more months and/or days of the<text:line-break/>week/month.<text:line-break/><text:line-break/>&lt;H4&gt;Month Specification&lt;/H4&gt;<text:line-break/><text:line-break/>The months are listed at the top, any of which can be selected. Selecting &lt;B&gt;no&lt;/B&gt;<text:line-break/>month has the same meaning as selecting &lt;B&gt;every&lt;/B&gt; month i.e. has no restriction<text:line-break/>on when the profile will become active.<text:line-break/><text:line-break/>&lt;H4&gt;Day of Week/Month Specification&lt;/H4&gt;<text:line-break/><text:line-break/>Days of the week (&lt;I&gt;Sunday, Monday&lt;/I&gt; etc) and/or month (&lt;I&gt;1st, 9th&lt;/I&gt; etc) can be selected<text:line-break/>independently with the pulldown centre-right. This will initially be for Week Days if<text:line-break/>there are any defined, otherwise Month Days.<text:line-break/>&lt;P&gt;<text:line-break/>Selecting &lt;B&gt;no&lt;/B&gt; day has the same meaning as selecting &lt;B&gt;every&lt;/B&gt; day.<text:line-break/>&lt;/P&gt;<text:line-break/>&lt;P&gt;<text:line-break/>If you select &lt;b&gt;both&lt;/b&gt; days of the week &lt;B&gt;and&lt;/B&gt; days of the month, it requires both<text:line-break/>conditions to be fulfilled for the profile to become active <text:line-break/>e.g. selecting &lt;I&gt;Mon,Tue&lt;/I&gt; and &lt;I&gt;11th&lt;/I&gt; means the profile will become active when the<text:line-break/>day is a &lt;I&gt;Mon&lt;/I&gt; or &lt;I&gt;Tuesday&lt;/I&gt; and &lt;B&gt;simultaneously&lt;/B&gt; the &lt;I&gt;11th&lt;/I&gt; day of the month.<text:line-break/>&lt;/P&gt;<text:line-break/><text:line-break/>&lt;P&gt;<text:line-break/>If you are unsure if you have specified the day(s) you require, click the &lt;B&gt;Done&lt;/B&gt;<text:line-break/>button and you will see a verbal description at the top of the Profile Edit screen.<text:line-break/>You can click on this to try again if it's not correct.<text:line-break/>&lt;/P&gt;<text:line-break/><text:line-break/>&lt;/BODY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daycontext</dc:title>
  </office:meta>
</office:document-meta>
</file>