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Scene Element: Map&lt;/TITLE&gt;&lt;/HEAD&gt;<text:line-break/>&lt;BODY&gt;<text:line-break/><text:line-break/>&lt;H2&gt;<text:line-break/><text:tab/>Scene Element: Map<text:line-break/><text:tab/>&lt;IMG style="float:right" SRC="icon_tasker.png"/&gt;<text:line-break/>&lt;/H2&gt;<text:line-break/><text:line-break/>&lt;H4&gt;About&lt;/H4&gt;<text:line-break/><text:line-break/>A &lt;I&gt;Map&lt;/I&gt; element is a view onto the same kind of map window used by Google Maps<text:line-break/>but is much more automateable than the standalone app.<text:line-break/><text:line-break/>&lt;P&gt;<text:line-break/>Map elements cannot appear in Overlay scenes.<text:line-break/>&lt;/P&gt;<text:line-break/><text:line-break/>&lt;P&gt;<text:line-break/>When shown with the display type &lt;I&gt;Dialog, Dim Behind&lt;/I&gt; or &lt;I&gt;Dialog, Dim Behind Heavy&lt;/I&gt;<text:line-break/>the map will also be dimmed starting with Tasker 4.5, an unfortunate side-effect of the<text:line-break/>dimming method.<text:line-break/>&lt;/P&gt;<text:line-break/><text:line-break/>&lt;H4&gt;Related Actions&lt;/H4&gt;<text:line-break/><text:line-break/>&lt;UL&gt;<text:line-break/>&lt;LI&gt;&lt;A HREF="help/ah_scene_element_add_geomarker"&gt;Element Add GeoMarker&lt;/A&gt; <text:line-break/>&lt;LI&gt;&lt;A HREF="help/ah_scene_element_delete_geomarker"&gt;Element Delete Geomarker&lt;/A&gt;<text:line-break/>&lt;LI&gt;&lt;A HREF="help/ah_scene_element_map_control"&gt;Element Map Control&lt;/A&gt;<text:line-break/>&lt;LI&gt;&lt;A HREF="help/ah_scene_element_focus"&gt;Element Focus&lt;A&gt;<text:line-break/>&lt;LI&gt;&lt;A HREF="help/ah_scene_element_position"&gt;Element Position&lt;/A&gt;<text:line-break/>&lt;LI&gt;&lt;A HREF="help/ah_scene_element_size"&gt;Element Size&lt;/A&gt;<text:line-break/>&lt;LI&gt;&lt;A HREF="help/ah_scene_element_visibility"&gt;Element Visibility&lt;/A&gt;<text:line-break/>&lt;LI&gt;&lt;A HREF="help/ah_scene_element_depth"&gt;Element Depth&lt;/A&gt;<text:line-break/>&lt;LI&gt;&lt;A HREF="help/ah_scene_element_test"&gt;Test Element&lt;/A&gt;<text:line-break/>&lt;/UL&gt;<text:line-break/><text:line-break/>&lt;H4&gt;Events&lt;/H4&gt;<text:line-break/><text:line-break/>&lt;UL&gt;<text:line-break/>&lt;LI&gt; &lt;A HREF="activity_elementedit#tap"&gt;Tap, Long Tap&lt;/A&gt;<text:line-break/>&lt;/UL&gt;<text:line-break/><text:line-break/>&lt;H4&gt;See Also&lt;/H4&gt;<text:line-break/><text:line-break/>The &lt;A HREF="activity_elementedit"&gt;Element Editor&lt;/A&gt; screen.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map</dc:title>
  </office:meta>
</office:document-meta>
</file>