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&lt;HEAD&gt;&lt;TITLE&gt;Tasker: Scene Element: Oval / Rectangle&lt;/TITLE&gt;&lt;/HEAD&gt;<text:line-break/>&lt;BODY&gt;<text:line-break/><text:line-break/>&lt;H2&gt;<text:line-break/><text:tab/>Scene Element: Oval / Rectangle<text:line-break/><text:tab/>&lt;IMG style="float:right" SRC="icon_tasker.png"/&gt;<text:line-break/>&lt;/H2&gt;<text:line-break/><text:line-break/>&lt;H4&gt;About&lt;/H4&gt;<text:line-break/><text:line-break/>Shape elements are intended mostly for decoration but can also be used<text:line-break/>as invisible 'launchpads' for e.g. stroke events.<text:line-break/><text:line-break/>&lt;H4&gt;Events&lt;/H4&gt;<text:line-break/><text:line-break/>&lt;UL&gt;<text:line-break/>&lt;LI&gt;&lt;A HREF="activity_elementedit#tap"&gt;Tap, Long Tap&lt;/A&gt;<text:line-break/>&lt;LI&gt;&lt;A HREF="activity_elementedit#stroke"&gt;Stroke&lt;/A&gt;<text:line-break/>&lt;/UL&gt;<text:line-break/><text:line-break/>&lt;H4&gt;Related Actions&lt;/H4&gt;<text:line-break/><text:line-break/>&lt;UL&gt;<text:line-break/>&lt;LI&gt;&lt;A HREF="help/ah_scene_element_focus"&gt;Element Focus&lt;A&gt;<text:line-break/>&lt;LI&gt;&lt;A HREF="help/ah_scene_element_position"&gt;Element Position&lt;/A&gt;<text:line-break/>&lt;LI&gt;&lt;A HREF="help/ah_scene_element_size"&gt;Element Size&lt;/A&gt;<text:line-break/>&lt;LI&gt;&lt;A HREF="help/ah_scene_element_visibility"&gt;Element Visibility&lt;/A&gt;<text:line-break/>&lt;LI&gt;&lt;A HREF="help/ah_scene_element_depth"&gt;Element Depth&lt;/A&gt;<text:line-break/>&lt;LI&gt;&lt;A HREF="help/ah_scene_element_test"&gt;Test Element&lt;/A&gt;<text:line-break/>&lt;/UL&gt;<text:line-break/><text:line-break/>&lt;H4&gt;See Also&lt;/H4&gt;<text:line-break/><text:line-break/>The &lt;A HREF="activity_elementedit"&gt;Element Editor&lt;/A&gt; screen.<text:line-break/><text:line-break/>&lt;/BODY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element_shape</dc:title>
  </office:meta>
</office:document-meta>
</file>