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Scene Element: Slider&lt;/TITLE&gt;&lt;/HEAD&gt;<text:line-break/>&lt;BODY&gt;<text:line-break/><text:line-break/>&lt;H2&gt;<text:line-break/><text:tab/>Scene Element: Slider<text:line-break/><text:tab/>&lt;IMG style="float:right" SRC="icon_tasker.png"/&gt;<text:line-break/>&lt;/H2&gt;<text:line-break/><text:line-break/>&lt;H4&gt;About&lt;/H4&gt;<text:line-break/><text:line-break/>A standard Android 'seek bar' enhanced to allow specification of the<text:line-break/>thumb icon and display indicators for the min, max and current values.<text:line-break/><text:line-break/>&lt;H4&gt;Events&lt;/H4&gt;<text:line-break/><text:line-break/>&lt;UL&gt;<text:line-break/>&lt;LI&gt;&lt;A HREF="activity_elementedit#value"&gt;Value Selected&lt;/A&gt;<text:line-break/>&lt;/UL&gt;<text:line-break/><text:line-break/>&lt;H4&gt;Related Actions&lt;/H4&gt;<text:line-break/><text:line-break/>&lt;UL&gt;<text:line-break/>&lt;LI&gt;&lt;A HREF="help/ah_scene_element_value"&gt;Element Value&lt;/A&gt;<text:line-break/>&lt;LI&gt;&lt;A HREF="help/ah_scene_element_focus"&gt;Element Focus&lt;A&gt;<text:line-break/>&lt;LI&gt;&lt;A HREF="help/ah_scene_element_image"&gt;Element Image&lt;/A&gt;<text:line-break/>&lt;LI&gt;&lt;A HREF="help/ah_scene_element_position"&gt;Element Position&lt;/A&gt;<text:line-break/>&lt;LI&gt;&lt;A HREF="help/ah_scene_element_size"&gt;Element Size&lt;/A&gt;<text:line-break/>&lt;LI&gt;&lt;A HREF="help/ah_scene_element_visibility"&gt;Element Visibility&lt;/A&gt;<text:line-break/>&lt;LI&gt;&lt;A HREF="help/ah_scene_element_depth"&gt;Element Depth&lt;/A&gt;<text:line-break/>&lt;LI&gt;&lt;A HREF="help/ah_scene_element_test"&gt;Test Element&lt;/A&gt;<text:line-break/>&lt;/UL&gt;<text:line-break/><text:line-break/>&lt;H4&gt;See Also&lt;/H4&gt;<text:line-break/>&lt;UL&gt;<text:line-break/><text:line-break/><text:tab/>&lt;LI&gt;&lt;A HREF="activity_elementedit"&gt;Element Editor&lt;/A&gt; screen.<text:line-break/><text:tab/>&lt;LI&gt;&lt;A HREF="element_picker"&gt;Number Picker Element&lt;/A&gt; screen.<text:line-break/>&lt;/UL&gt;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slider</dc:title>
  </office:meta>
</office:document-meta>
</file>