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Scene Element: Text&lt;/TITLE&gt;&lt;/HEAD&gt;<text:line-break/>&lt;BODY&gt;<text:line-break/><text:line-break/>&lt;H2&gt;<text:line-break/><text:tab/>Scene Element: Text<text:line-break/><text:tab/>&lt;IMG style="float:right" SRC="icon_tasker.png"/&gt;<text:line-break/>&lt;/H2&gt;<text:line-break/><text:line-break/>&lt;H4&gt;About&lt;/H4&gt;<text:line-break/><text:line-break/>Displays non-editable text for labels etc.<text:line-break/><text:line-break/>&lt;H4&gt;Parameter: Position&lt;/H4&gt;<text:line-break/><text:line-break/>Where to place the text within its box<text:line-break/><text:line-break/>&lt;H4&gt;Parameter: Text Width Scale&lt;/H4&gt;<text:line-break/><text:line-break/>A horizontal scaling factor to squash up<text:line-break/>(negative values) or stretch (positive values) the text.<text:line-break/><text:line-break/>&lt;H4&gt;Parameter: Font&lt;/H4&gt;<text:line-break/><text:line-break/>Specifies a custom font file to use for the text instead of the system<text:line-break/>default. Many thousands of free font files (with the filename ending in <text:line-break/>&lt;CODE&gt;.ttf&lt;/CODE&gt; are available for download on the Internet.<text:line-break/><text:line-break/>&lt;H4&gt;Parameter: Vertical Fit Mode&lt;/H4&gt;<text:line-break/><text:line-break/>What to do when the height of the text to display is greater than<text:line-break/>the height of the element.<text:line-break/><text:line-break/>&lt;H4&gt;Parameter: Text Format&lt;/H4&gt;<text:line-break/><text:line-break/>Specifies how the text should be displayed.<text:line-break/><text:line-break/>&lt;UL&gt;<text:line-break/><text:tab/>&lt;LI&gt;&lt;I&gt;Plain Text&lt;/I&gt;&lt;BR&gt;just show the text as-is<text:line-break/><text:tab/>&lt;LI&gt;&lt;I&gt;Text With Links&lt;/I&gt;&lt;BR&gt;things that look like links are clickable (though not in the scene editor) e.g. URLs, email addresses, phone numbers<text:line-break/><text:tab/>&lt;LI&gt;&lt;I&gt;HTML&lt;/I&gt;&lt;BR&gt;interpret the text as a piece of HTML. Only simple tags are interpreted and no images are displayable.<text:line-break/>&lt;/UL&gt;<text:line-break/><text:line-break/>&lt;H4&gt;Events&lt;/H4&gt;<text:line-break/><text:line-break/>&lt;UL&gt;<text:line-break/>&lt;LI&gt;&lt;A HREF="activity_elementedit#tap"&gt;Tap, Long Tap&lt;/A&gt;<text:line-break/>&lt;LI&gt;&lt;A HREF="activity_elementedit#stroke"&gt;Stroke&lt;/A&gt;<text:s text:c="13"/><text:line-break/>&lt;/UL&gt;<text:line-break/><text:line-break/>&lt;H4&gt;Related Actions&lt;/H4&gt;<text:line-break/><text:line-break/>&lt;UL&gt;<text:line-break/>&lt;LI&gt;&lt;A HREF="help/ah_scene_element_text"&gt;Element Text&lt;A&gt;<text:line-break/>&lt;LI&gt;&lt;A HREF="help/ah_scene_element_text_colour"&gt;Element Text Colour&lt;/A&gt;<text:line-break/>&lt;LI&gt;&lt;A HREF="help/ah_scene_element_border"&gt;Element Border&lt;/A&gt;<text:line-break/>&lt;LI&gt;&lt;A HREF="help/ah_scene_element_background_colour"&gt;Element Back Colour&lt;/A&gt;<text:line-break/>&lt;LI&gt;&lt;A HREF="help/ah_scene_element_focus"&gt;Element Focus&lt;A&gt;<text:line-break/>&lt;LI&gt;&lt;A HREF="help/ah_scene_element_position"&gt;Element Position&lt;/A&gt;<text:line-break/>&lt;LI&gt;&lt;A HREF="help/ah_scene_element_size"&gt;Element Size&lt;/A&gt;<text:line-break/>&lt;LI&gt;&lt;A HREF="help/ah_scene_element_visibility"&gt;Element Visibility&lt;/A&gt;<text:line-break/>&lt;LI&gt;&lt;A HREF="help/ah_scene_element_depth"&gt;Element Depth&lt;/A&gt;<text:line-break/>&lt;LI&gt;&lt;A HREF="help/ah_scene_element_test"&gt;Test Element&lt;/A&gt;<text:line-break/>&lt;/UL&gt;<text:line-break/><text:line-break/>&lt;H4&gt;See Also&lt;/H4&gt;<text:line-break/><text:line-break/>The &lt;A HREF="activity_elementedit"&gt;Element Editor&lt;/A&gt; screen.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text</dc:title>
  </office:meta>
</office:document-meta>
</file>