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lt;HEAD&gt;&lt;TITLE&gt;Tasker: Encryption&lt;/TITLE&gt;&lt;/HEAD&gt;<text:line-break/>&lt;BODY&gt;<text:line-break/><text:line-break/>&lt;H2&gt;<text:line-break/><text:tab/>Encryption<text:line-break/><text:tab/>&lt;IMG style="float:right" SRC="icon_tasker.png"/&gt;<text:line-break/>&lt;/H2&gt;<text:line-break/><text:line-break/>&lt;HR&gt;<text:line-break/>&lt;P&gt;<text:line-break/>&lt;B&gt;Note:&lt;/B&gt; encryption functions are not available to new customers or<text:line-break/>in Play Store versions of Tasker due to US export restrictions.<text:line-break/>&lt;/P&gt;<text:line-break/>&lt;HR&gt;<text:line-break/><text:line-break/>Tasker has the ability to encrypt and decrypt files. The relevant<text:line-break/>actions are in the &lt;I&gt;Encryption&lt;/I&gt; action category.<text:line-break/><text:line-break/>&lt;P&gt;<text:line-break/>Since decryption can be automated, you have the possibility to<text:line-break/>keep data files encrypted outside of certain times, locations, <text:line-break/>applications etc.<text:line-break/>&lt;/P&gt;<text:line-break/>&lt;P&gt;<text:line-break/>&lt;B&gt;Warning&lt;/B&gt;: make backups of your files while setting up encryption<text:line-break/>until you understand how the system works and are sure the <text:line-break/>encryption/decryption process does not cause any corruption.<text:line-break/>&lt;/P&gt;<text:line-break/><text:line-break/>&lt;B&gt;Tip&lt;/B&gt;: Tasker does not give progress reports while it's doing<text:line-break/>encryption, if you want to know when an long decryption operation<text:line-break/>is finished, just put a &lt;I&gt;Vibrate&lt;/I&gt; action or similar after the<text:line-break/>&lt;I&gt;Encrypt/Decrypt&lt;/I&gt; action.<text:line-break/><text:line-break/>&lt;H4&gt;Keys&lt;/H4&gt;<text:line-break/><text:line-break/>Tasker uses a system of named &lt;I&gt;keys&lt;/I&gt;. All of the encryption<text:line-break/>actions can specify a key name so that you can use different keys<text:line-break/>with different files (if desired).<text:line-break/>&lt;P&gt;<text:line-break/>If no key name is specified, &lt;B&gt;default&lt;/B&gt; is used.<text:line-break/>&lt;/P&gt;<text:line-break/>&lt;P&gt;<text:line-break/>Once a passphrase for a key is entered, the ciphers it generated are stored in memory<text:line-break/>until explicitly deleted. The deletion might be specified after an &lt;I&gt;Encrypt/<text:line-break/>Decrypt File&lt;/I&gt; action, or explicitly with the &lt;I&gt;Clear Key&lt;/I&gt; action.<text:line-break/><text:line-break/>&lt;H4&gt;Setting Up Encryption&lt;/H4&gt;<text:line-break/><text:line-break/>&lt;H5&gt;General Preferences&lt;/H5&gt;<text:line-break/><text:line-break/>&lt;P&gt;<text:line-break/>First thing to do is check whether the encryption preferences for <text:line-break/>&lt;B&gt;Encryption Iterations&lt;/B&gt; and &lt;B&gt;Encryption Algorithm&lt;/B&gt; are<text:line-break/>as you wish. Once you start encryping things, it's time consuming<text:line-break/>to start again with new encryption preferences.<text:line-break/>&lt;/P&gt;<text:line-break/>&lt;P&gt;<text:line-break/>The preferences can be found at &lt;CODE&gt;Menu / Prefs / Action&lt;/CODE&gt;.<text:line-break/>Be sure to have a look at the help text for each item.<text:line-break/>&lt;/P&gt;<text:line-break/><text:line-break/>&lt;H5&gt;Initial Encryption&lt;/H5&gt;<text:line-break/><text:line-break/>To start with, you probably want to encrypt some files which are in <text:line-break/>a particular directory, which you can then decrypt as they are needed.<text:line-break/>&lt;P&gt;<text:line-break/>To do that, create a task called &lt;B&gt;Encrypt&lt;/B&gt; or similar<text:line-break/>and add one or more &lt;I&gt;Encrypt File&lt;/I&gt; or &lt;I&gt;Encrypt Dir&lt;/I&gt; actions to it.<text:line-break/>&lt;/P&gt;<text:line-break/>&lt;P&gt;<text:line-break/>By default, the<text:line-break/>key is cleared once the file is encrypted, so click 'Leave Key'<text:line-break/>for all but the last action, otherwise you'll have to enter your<text:line-break/>passphrase for each file.<text:line-break/>&lt;/P&gt;<text:line-break/>&lt;P&gt;<text:line-break/>Next, &lt;A HREF="app_widgets"&gt;create a Tasker shortcut&lt;/A&gt; on the home screen, using the &lt;I&gt;Encrypt&lt;/I&gt;<text:line-break/>task. Tap the widget to encrypt your files. Notice how<text:line-break/>you are only asked for the passphrase for the first one, because it<text:line-break/>is stored until cleared.<text:line-break/>&lt;/P&gt;<text:line-break/>&lt;P&gt;<text:line-break/>The encrypted files will all receive an extension &lt;I&gt;.tec&lt;/I&gt;<text:line-break/>and the original files are deleted.<text:line-break/>&lt;/P&gt;<text:line-break/><text:line-break/>&lt;H4&gt;Decryption&lt;/H4&gt;<text:line-break/><text:line-break/>Once you have a set of encrypted files, you need to setup the contexts<text:line-break/>in which they will be decrypted.<text:line-break/>&lt;P&gt;<text:line-break/>Create another task called &lt;I&gt;Decrypt&lt;/I&gt; or similar, and add &lt;I&gt;Decrypt&lt;/I&gt;<text:line-break/>actions to it to match the encrypt actions you setup previously.<text:line-break/>&lt;/P&gt;<text:line-break/>&lt;P&gt;&lt;B&gt;Don't&lt;/B&gt; click Clear Key, otherwise you'll have to enter your<text:line-break/>passphrase for every file (and at the start of encryption).<text:line-break/>&lt;/P&gt;<text:line-break/><text:line-break/>&lt;P&gt;<text:line-break/>Now you can use your &lt;I&gt;Encrypt&lt;/I&gt; and &lt;I&gt;Decrypt&lt;/I&gt; tasks whenever you like. For instance,<text:line-break/>you could create a profile with a Location Context and run your &lt;I&gt;Decrypt&lt;/I&gt; task<text:line-break/>when entering the location (assign Decrypt as the Enter task) and your &lt;I&gt;Encrypt&lt;/I&gt;<text:line-break/>task when leaving the location (assign &lt;I&gt;Encrypt&lt;/I&gt; as the Exit task).<text:line-break/>&lt;/P&gt;<text:line-break/><text:line-break/>&lt;P&gt;<text:line-break/>&lt;B&gt;Important&lt;/B&gt;: when you use the &lt;I&gt;Decrypt&lt;/I&gt; action, it recreates the original<text:line-break/>file from the encrypted copy, but does &lt;B&gt;not&lt;/B&gt; delete the encrypted version.<text:line-break/>&lt;/P&gt;<text:line-break/>&lt;P&gt;<text:line-break/>When you re-encrypt the file, if it has not changed it is simply deleted since we<text:line-break/>already have an encrypted copy. If it &lt;B&gt;has&lt;/B&gt; changed, it is re-encrypted.<text:line-break/>&lt;/P&gt;<text:line-break/>&lt;P&gt;<text:line-break/>The purpose of this method of operation is to:<text:line-break/>&lt;UL&gt;<text:line-break/><text:tab/>&lt;LI&gt;avoid the lengthy encryption process when unnecessary&lt;/LI&gt;<text:line-break/><text:tab/>&lt;LI&gt;prevent accidental double-encryption (encrypting the same file twice)&lt;/LI&gt;<text:line-break/>&lt;/UL&gt;<text:line-break/><text:line-break/>&lt;H4&gt;&lt;I&gt;Enter Key&lt;/I&gt; Action&lt;/H4&gt;<text:line-break/><text:line-break/>It's not always convenient to enter the key at the point at which de- or encryption<text:line-break/>takes place. This action allows you to specify the passphrase for a key<text:line-break/>at a different point.<text:line-break/>&lt;P&gt;<text:line-break/>If you don't wish to double-enter a key when encrypting, you can also use this<text:line-break/>action before an Encrypt action and not select &lt;I&gt;Confirm&lt;/I&gt;.<text:line-break/>&lt;/P&gt;<text:line-break/><text:line-break/>&lt;H4&gt;&lt;I&gt;Set Key&lt;/I&gt; Action&lt;/H4&gt;<text:line-break/><text:line-break/>To allow full-automation of en/decryption, the passphrase for a key can also be set<text:line-break/>without user interaction. However, this is much less secure tham &lt;code&gt;Enter Key&lt;/code&gt; because:<text:line-break/><text:line-break/>&lt;UL&gt;<text:line-break/><text:tab/>&lt;LI&gt;the passphrase (as part of the action) is stored in &lt;B&gt;clear text&lt;/B&gt; in device memory and could be read by the root user if the device OS is compromised<text:line-break/><text:tab/>&lt;LI&gt;although the passphrase is itself encrypted when a backup is made to SD, the parameters for that encryption can be recovered from the java code in the Tasker apk file<text:line-break/>&lt;/UL&gt;<text:line-break/><text:line-break/>&lt;H4&gt;Security&lt;/H4&gt;<text:line-break/><text:line-break/>&lt;H5&gt;Algorithm&lt;/H5&gt;<text:line-break/><text:line-break/>Tasker uses symmetric encryption, meaning the same passphrase is used both<text:line-break/>to encrypt and decrypt the data.<text:line-break/><text:line-break/>&lt;P&gt;<text:line-break/>The default algorithm is "PBEWithMD5And128BitAES-CBC-OpenSSL".<text:line-break/>PBE stands for password-based encryption, see &lt;A HREF="http://www.ietf.org/rfc/rfc2898"&gt;RFC 2898&lt;/A&gt;.<text:line-break/>&lt;/P&gt;<text:line-break/>&lt;P&gt;<text:line-break/>A salt is combined with the passphrase several hundreds of times using the MD5 algorithm<text:line-break/>to produce a key which is used for the 128-bit (default setting) AES algorithm.<text:line-break/>&lt;/P&gt;<text:line-break/>&lt;P&gt;<text:line-break/>The number of iterations and algorithm can be set in &lt;CODE&gt;Menu / Prefs / Action&lt;/CODE&gt;.<text:line-break/>&lt;/P&gt;<text:line-break/><text:line-break/>&lt;H5&gt;Pass Phrases&lt;/H5&gt;<text:line-break/><text:line-break/>The longer the passphrase, the more secure the data. Minimally 8 characters of mixed<text:line-break/>alphabetic, numeric and punctuation characters is recommended.<text:line-break/><text:line-break/>&lt;H5&gt;Clearing Keys&lt;/H5&gt;<text:line-break/><text:line-break/>While a key's ciphers are in memory, anyone can use the key for<text:line-break/>decryption or encryption if your device is lost or stolen, so it may be wise<text:line-break/>to setup a &lt;I&gt;Clear Key&lt;/I&gt; action e.g. when the device is turned off<text:line-break/>(see Screen Off in the Event Context) or at a particular time (Time Context),<text:line-break/>depending on what you are using the encryption for.<text:line-break/><text:line-break/>&lt;H5&gt;Manually Encrypting/Decrypting&lt;/H5&gt;<text:line-break/><text:line-break/>You can use Tasker's file browser (action Browse Files) to encrypt/decrypt files<text:line-break/>directly, via a long-click on the file.<text:line-break/><text:line-break/>&lt;/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ncryption</dc:title>
  </office:meta>
</office:document-meta>
</file>