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HEAD&gt;&lt;TITLE&gt;Tasker: Gestures &amp; Shaking&lt;/TITLE&gt;&lt;/HEAD&gt;<text:line-break/>&lt;BODY&gt;<text:line-break/><text:line-break/>&lt;H2&gt;<text:line-break/><text:tab/>Gestures &amp; Shaking<text:line-break/><text:tab/>&lt;IMG style="float:right" SRC="icon_tasker.png"/&gt;<text:line-break/>&lt;/H2&gt;<text:line-break/><text:line-break/>&lt;H4&gt;General&lt;/H4&gt;<text:line-break/><text:line-break/>&lt;I&gt;Gestures&lt;/I&gt; are physical movements of the phone in space, which you first<text:line-break/>record by creating a new Event of type &lt;I&gt;Gesture&lt;/I&gt; (in the &lt;I&gt;Misc&lt;/I&gt; category).<text:line-break/><text:line-break/>&lt;P&gt;<text:line-break/>When you later redo the gesture while using your device, Tasker will carry out<text:line-break/>the corresponding task(s) you have attached to its profile.<text:line-break/>&lt;/P&gt;<text:line-break/>&lt;P&gt;<text:line-break/>Like normal events, gestures are restricted by other contexts. For example,<text:line-break/>if you define a profile with a Gesture (Event) and Application context, the<text:line-break/>gesture will only be recognized while using that particular application.<text:line-break/>&lt;/P&gt;<text:line-break/>&lt;P&gt;<text:line-break/>Note: it might be a good idea to disable Tasker before setting up<text:line-break/>new gestures, as otherwise you are likely to trigger previously defined ones.<text:line-break/>&lt;/P&gt;<text:line-break/><text:line-break/>&lt;H4&gt;Recording A Gesture&lt;/H4&gt;<text:line-break/><text:line-break/>&lt;H5&gt;Gesture Points&lt;/H5&gt;<text:line-break/><text:line-break/>First off, it's important to know that Tasker only records the particular points<text:line-break/>(which we'll call &lt;I&gt;inflection points&lt;/I&gt;) of a gesture that you tell it to.<text:line-break/>For example, recording a gesture involving tilting the phone to the left and back<text:line-break/>you would record three inflection points: the start, the tilted left position, and<text:line-break/>the end (which is the same as the start in this case).<text:line-break/><text:line-break/>&lt;P&gt;<text:line-break/>You can record as many points as you like, but in general it's best to record<text:line-break/>only the points where the phone is not moving.<text:line-break/>&lt;/P&gt;<text:line-break/><text:line-break/>&lt;H5&gt;Recognized Movements&lt;/H5&gt;<text:line-break/><text:line-break/>Tasker will only recognize changes in the &lt;B&gt;angle&lt;/B&gt; of the phone i.e.<text:line-break/>&lt;B&gt;tilting&lt;/B&gt; to left or right, backwards or forwards, or rotating vertically.<text:line-break/>Imagine three poles going through the device in the three dimensions.<text:line-break/>&lt;P&gt;<text:line-break/>&lt;B&gt;Moving&lt;/B&gt; the phone backwards or forwards, up or down or side to side cannot<text:line-break/>be recognized.<text:line-break/>&lt;/P&gt;<text:line-break/><text:line-break/>&lt;H5&gt;Procedure&lt;/H5&gt;<text:line-break/>&lt;OL&gt;<text:line-break/>&lt;LI&gt;create a new Gesture Event and give it a name (so you can differentiate between<text:line-break/>different gestures).<text:line-break/>&lt;LI&gt;put the phone in the position where you want the gesture to<text:line-break/>start and &lt;B&gt;press-and-hold&lt;/B&gt; the &lt;B&gt;Call&lt;/B&gt;, &lt;B&gt;Camera&lt;/B&gt;, &lt;B&gt;Menu&lt;/B&gt;, &lt;B&gt;Search&lt;/B&gt; or &lt;B&gt;Volume&lt;/B&gt; hardware buttons<text:line-break/>to record the point. The device will buzz.<text:line-break/>&lt;LI&gt;move to another (preferably not-moving) point on the path of your gesture, and<text:line-break/>press the button again (not a long press). The device will buzz.<text:line-break/>&lt;LI&gt;on the &lt;B&gt;final&lt;/B&gt; inflection point, &lt;B&gt;press-and-hold&lt;/B&gt; the button<text:line-break/>to mark the end of the gesture. The device will buzz again and the "Recorded." <text:line-break/>message should now flash up. <text:line-break/>&lt;LI&gt;Press &lt;B&gt;Done&lt;/B&gt;, and add a Vibrate action so you can hear when your<text:line-break/>pattern matches when testing it.<text:line-break/>&lt;/OL&gt;<text:line-break/><text:line-break/>&lt;H4&gt;Activation&lt;/H4&gt;<text:line-break/><text:line-break/>&lt;H5&gt;Calibration&lt;/H5&gt;<text:line-break/><text:line-break/>Before trying to match a pattern, you probably need to calibrate the hardware<text:line-break/>in your device. Go to &lt;CODE&gt;Menu / Prefs / Monitor / Gestures&lt;/CODE&gt;. Press<text:line-break/>the &lt;B&gt;Calibrate&lt;/B&gt; button and tilt your phone around in all directions.<text:line-break/><text:line-break/>&lt;P&gt;<text:line-break/>Tasker now has some idea what kind of values the &lt;I&gt;accelerometer&lt;/I&gt; in your<text:line-break/>phone produces.<text:line-break/>&lt;/P&gt;<text:line-break/>&lt;P&gt;<text:line-break/>You only need to calibrate once.<text:line-break/>&lt;/P&gt;<text:line-break/><text:line-break/>&lt;H4&gt;Matching&lt;/H4&gt;<text:line-break/><text:line-break/>Now exit Tasker and move your device through the points you previously defined<text:line-break/>when recording. You should hear the device vibrate when it reaches the final<text:line-break/>recorded point.<text:line-break/><text:line-break/>&lt;P&gt;<text:line-break/>If not, try playing with the values in the Gesture Settings screen. For instance,<text:line-break/>you could try raising the Match Radius (but be careful not to raise it too much<text:line-break/>or you'll get a lot of matches by mistake).<text:line-break/>&lt;/P&gt;<text:line-break/><text:line-break/>&lt;H4&gt;Power Usage&lt;/H4&gt;<text:line-break/><text:line-break/>Tasker does its best to limit power usage of gesture monitoring.<text:line-break/>&lt;UL&gt;<text:line-break/>&lt;LI&gt;monitoring for gestures only takes place when all the<text:line-break/>other contexts in a profile are already active (and so the gesture might<text:line-break/>have a chance of activating the profile). For example, if you combine an<text:line-break/>Application and Gesture (Event) context, gesture monitoring will only<text:line-break/>take place while using that particular application.<text:line-break/>&lt;LI&gt;Gesture monitoring is by default turned off when the display is off unless a power source is connected to the device,<text:line-break/>unless specified otherwise in &lt;CODE&gt;Menu / Prefs / Monitor / Display Off Monitoring&lt;/CODE&gt;<text:line-break/>&lt;LI&gt;updates from the accelerometer are at the minumum rate until the start of a gesture is detected.<text:line-break/>&lt;/UL&gt;<text:line-break/>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gestures</dc:title>
  </office:meta>
</office:document-meta>
</file>