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array_push"/> &gt;&lt;head&gt;&lt;meta http-equiv="Content-Type" content="text; charset=utf-8"&gt;&lt;/head&gt;&lt;body&gt;&lt;H3&gt;Array Push&lt;/H3&gt;&lt;P&gt;Add a new element to a variable array, pushing existing elements upwards to make space if necessary.&lt;br/&gt;&lt;br/&gt;If Position is higher than the last index in the array, the new element is added at the end of the array.&lt;br/&gt;&lt;br/&gt;If Fill Spaces is specified, higher elements will only be pushed up until a non-defined element is found (which will be filled).&lt;br/&gt;&lt;br/&gt;Note: a variable set broadcast is only done for the specified array element even if the action also causes changes in other elements.&lt;br/&gt;&lt;br/&gt;See Also: the Variables section of the Userguid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array_push</dc:title>
  </office:meta>
</office:document-meta>
</file>