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ask_permissions"/> &gt;&lt;head&gt;&lt;meta http-equiv="Content-Type" content="text; charset=utf-8"&gt;&lt;/head&gt;&lt;body&gt;
	&lt;H3&gt;Ask Permissions&lt;/H3&gt;
	&lt;P&gt;Bring up a permission granting dialog asking for the permissions you specify.&lt;/P&gt;
	&lt;P&gt;Some special permissions like &lt;b&gt;Writing Secure Settings&lt;/b&gt; or &lt;b&gt;Drawing over other apps&lt;/b&gt; bring up their own special dialogs.&lt;/P&gt;
	&lt;P&gt;This is meant to be used when sharing Tasks/Apps and they need special permissions to run. You can use this action to ask for permissions prior to using actions that need them.&lt;/P&gt;
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ask_permissions</dc:title>
  </office:meta>
</office:document-meta>
</file>