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bluetooth_connection"/> &gt;
&lt;head&gt;&lt;meta http-equiv="Content-Type" content="text; charset=utf-8"&gt;
&lt;style type="text/css"&gt;
	.input{

	}
	.input .title{
		font-size: 100%;
		font-weight: bold;
		margin-top: 24px;
	}
	.input .text{
		margin: 4px;
	}
	pre{
		white-space: pre-line;
	}
&lt;/style&gt;
&lt;/head&gt;
&lt;body&gt;
	&lt;H3&gt;Bluetooth Connection&lt;/H3&gt;
	&lt;P&gt;Do actions related to the Bluetooth Connection with another device.&lt;/P&gt;
	&lt;P&gt;There are multiple actions you can take here:&lt;/P&gt;
	&lt;DIV class="inputs"&gt;
		&lt;div class="input"&gt;
			&lt;div class="title"&gt;Connect&lt;/div&gt;
			&lt;div class="text"&gt;Will try to force connection between your phone and the selected Bluetooth Device.&lt;/div&gt;
			&lt;div class="text"&gt;The bluetooth device has to already be paired with your phone for this to work.&lt;/div&gt;
		&lt;/DIV&gt;
		&lt;div class="input"&gt;
			&lt;div class="title"&gt;Disconnect&lt;/div&gt;
			&lt;div class="text"&gt;Will try to disconnect your phone and the selected Bluetooth Device.&lt;/div&gt;
			&lt;div class="text"&gt;The bluetooth device has to already be paired with your phone for this to work.&lt;/div&gt;
		&lt;/DIV&gt;		
		&lt;div class="input"&gt;
			&lt;div class="title"&gt;Pair&lt;/div&gt;
			&lt;div class="text"&gt;Will try to pair with this unpaired device&lt;/div&gt;
		&lt;/DIV&gt;		
		&lt;div class="input"&gt;
			&lt;div class="title"&gt;Unpair&lt;/div&gt;
			&lt;div class="text"&gt;Will remove the Bluetooth device from your paired device list.&lt;/div&gt;
		&lt;/DIV&gt;	
	&lt;/DIV&gt;
&lt;/body&gt;
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bluetooth_connection</dc:title>
  </office:meta>
</office:document-meta>
</file>