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rowse_files"/> &gt;&lt;head&gt;&lt;meta http-equiv="Content-Type" content="text; charset=utf-8"&gt;&lt;/head&gt;&lt;body&gt;&lt;H3&gt;Browse Files&lt;/H3&gt;&lt;P&gt;Runs File Magic, the Tasker-integrated file manager available separately.&lt;br/&gt;&lt;br/&gt;If Dir is specified, the File Magic starts in that directory.&lt;br/&gt;&lt;br/&gt;If Match is specified, only files containing that sequence are shown (e.g. .jpg)&lt;br/&gt;&lt;br/&gt;If Show Hidden is selected, files starting with '.' are also shown (this option overrides File Magic's user preference)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rowse_files</dc:title>
  </office:meta>
</office:document-meta>
</file>