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bt_voice_volume"/> &gt;&lt;head&gt;&lt;meta http-equiv="Content-Type" content="text; charset=utf-8"&gt;&lt;/head&gt;&lt;body&gt;&lt;H3&gt;BT Voice Volume&lt;/H3&gt;&lt;P&gt;In-call volume when using bluetooth.&lt;br/&gt;&lt;br/&gt;When Display is enabled, a popup will show the new level.&lt;br/&gt;&lt;br/&gt;When Sound is enabled, a tone will sound at the new volume level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bt_voice_volume</dc:title>
  </office:meta>
</office:document-meta>
</file>