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alendar_insert"/> &gt;&lt;head&gt;&lt;meta http-equiv="Content-Type" content="text; charset=utf-8"&gt;&lt;/head&gt;&lt;body&gt;&lt;H3&gt;Calendar Insert&lt;/H3&gt;&lt;P&gt;Insert an entry into the specified calendar.&lt;br/&gt;&lt;br/&gt;In / For: the number of minutes from now at which the calendar entry should start. Optionally, For how many minutes the calendar entry should last.&lt;br/&gt;&lt;br/&gt;The default for In / For is 0 / 0.&lt;br/&gt;&lt;br/&gt;Available: if not clicked, the calendar entry is marked as 'Busy' (see Menu / Show Extra Options in the Calendar app).&lt;br/&gt;&lt;br/&gt;Tip: if you want to use variables with In / For, be sure to leave spaces otherwise the variables won't be recogniz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alendar_insert</dc:title>
  </office:meta>
</office:document-meta>
</file>