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cancel_notification"/> &gt;&lt;head&gt;&lt;meta http-equiv="Content-Type" content="text; charset=utf-8"&gt;&lt;/head&gt;&lt;body&gt;&lt;H3&gt;Notify Cancel&lt;/H3&gt;&lt;P&gt;Cancel a notification (created by Tasker) currently in the System Notification bar.&lt;br/&gt;&lt;br/&gt;Title is the title of the notification to cancel. If Title is not specified, all notifications will be cancelled (including 'permanent') ones.&lt;br/&gt;&lt;br/&gt;If more than one notification with the specified Title is currently being displayed, only the last one displayed will be cancelled, the otherwise will need to be cancelled manually.&lt;br/&gt;&lt;br/&gt;Warn Not Exist: if set, a warning will be flashed if there is no matching notificatio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cancel_notification</dc:title>
  </office:meta>
</office:document-meta>
</file>