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hange_icon_set"/> &gt;&lt;head&gt;&lt;meta http-equiv="Content-Type" content="text; charset=utf-8"&gt;&lt;/head&gt;&lt;body&gt;&lt;H3&gt;Change Icon Set&lt;/H3&gt;&lt;P&gt;Change Widget Task icons in the home screen.&lt;br/&gt;&lt;br/&gt;Only Widgets that have a downloaded icon can have it switched to a new set.&lt;br/&gt;&lt;br/&gt;The New field specifies the new icon set.&lt;br/&gt;&lt;br/&gt;If no Old set is specified, all icons are changed to the New set, otherwise only icons that currently have an icon of the Old set are changed.&lt;br/&gt;&lt;br/&gt;Warning: for Tasker icon sets,  each icon is guaranteed to exist in each set. For user-installed icons, that may not be the cas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hange_icon_set</dc:title>
  </office:meta>
</office:document-meta>
</file>