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hange_widget_icon"/> &gt;&lt;head&gt;&lt;meta http-equiv="Content-Type" content="text; charset=utf-8"&gt;&lt;/head&gt;&lt;body&gt;&lt;H3&gt;Set Widget Icon&lt;/H3&gt;&lt;P&gt;Change the label of the specified (existing) Task Widget on the home screen.&lt;br/&gt;&lt;br/&gt;Name is the name of the Task which the widget performs (which appears on the homescreen, unless a label has been set with Set Widget Label.&lt;br/&gt;&lt;br/&gt;Icon is the new icon to se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hange_widget_icon</dc:title>
  </office:meta>
</office:document-meta>
</file>