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clear_passphrase"/> &gt;&lt;head&gt;&lt;meta http-equiv="Content-Type" content="text; charset=utf-8"&gt;&lt;/head&gt;&lt;body&gt;&lt;H3&gt;Clear Key&lt;/H3&gt;&lt;P&gt;Clear an encryption key. Next time you try to encrypt or decrypt with that key, you will be asked for the passphrase.&lt;br/&gt;&lt;br/&gt;See &lt;i&gt;Encryption&lt;/i&gt; in the Userguide for detail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clear_passphrase</dc:title>
  </office:meta>
</office:document-meta>
</file>