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onvert_variable"/> &gt;&lt;head&gt;&lt;meta http-equiv="Content-Type" content="text; charset=utf-8"&gt;&lt;/head&gt;&lt;body&gt;&lt;H3&gt;Variable Convert&lt;/H3&gt;&lt;P&gt;Convert the specified variable's value from one unit to another.&lt;br/&gt;&lt;br/&gt;If a variable is specified for Store Result In, the new value is stored there and the original variable will not be changed.&lt;br/&gt;&lt;br/&gt;If the conversion fails, no values will be unchanged.&lt;br/&gt;&lt;br/&gt;Notes on particular conversions:&lt;br/&gt;&lt;br/&gt;Date Time to Seconds&lt;br/&gt;* date and time must be separated by whitespace e.g. 20110304 11.32&lt;br/&gt;* date can be in YYYYMMDD format or xx-yy-zz, in which case the positions of day, month and year are determined by Android preferences&lt;br/&gt;* if time is ommitted it is assumed to be 00:00&lt;br/&gt;* time must be in 24hr format&lt;br/&gt;* individual components of date and time can also be separated by a colon, slash etc.&lt;br/&gt;&lt;br/&gt;Bytes&lt;br/&gt;*Megabyte and Gigabyte conversions are human-readable rather than precis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onvert_variable</dc:title>
  </office:meta>
</office:document-meta>
</file>