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copy_dir"/> &gt;&lt;head&gt;&lt;meta http-equiv="Content-Type" content="text; charset=utf-8"&gt;&lt;/head&gt;&lt;body&gt;&lt;H3&gt;Copy Dir&lt;/H3&gt;&lt;P&gt;Recursively copy a directory to a new one.&lt;br/&gt;&lt;br/&gt;If To specifies an existing directory, the copy will be placed &lt;b&gt;inside&lt;/b&gt; it, otherwise the copy will have that name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copy_dir</dc:title>
  </office:meta>
</office:document-meta>
</file>