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opy_file"/> &gt;&lt;head&gt;&lt;meta http-equiv="Content-Type" content="text; charset=utf-8"&gt;&lt;/head&gt;&lt;body&gt;&lt;H3&gt;Copy File&lt;/H3&gt;&lt;P&gt;Copy an SD card file to a new directory.&lt;br/&gt;&lt;br/&gt;If To specifies an existing file, it will be overwritten.&lt;br/&gt;&lt;br/&gt;The paths start in the root directory of the SD card.&lt;br/&gt;&lt;br/&gt;Root users: note that the "Mount namespace separation" option of SuperSu can cause problem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opy_file</dc:title>
  </office:meta>
</office:document-meta>
</file>