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dec_variable"/> &gt;&lt;head&gt;&lt;meta http-equiv="Content-Type" content="text; charset=utf-8"&gt;&lt;/head&gt;&lt;body&gt;&lt;H3&gt;Variable Subtract&lt;/H3&gt;&lt;P&gt;Decrease the value of the variable Name.&lt;br/&gt;&lt;br/&gt;The value is decreased by the integer By.&lt;br/&gt;&lt;br/&gt;If the variable does not contain a numeric value (e.g. 3) this action has no effect and a warning will be flashed.&lt;br/&gt;&lt;br/&gt;If the variable does not exist, it will first be created with a value of 0.&lt;br/&gt;&lt;br/&gt;If the Wrap Around parameter is set and the result is below zero, it will wrap back to the Wrap Around value.&lt;br/&gt;&lt;br/&gt;See the section on Conditions and  Loops in the Userguide for more information.&lt;br/&gt;&lt;br/&gt;Use action Variable Set for non-integer subtrac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dec_variable</dc:title>
  </office:meta>
</office:document-meta>
</file>