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flash"/> &gt;&lt;head&gt;&lt;meta http-equiv="Content-Type" content="text; charset=utf-8"&gt;&lt;/head&gt;&lt;body&gt;&lt;H3&gt;Flash&lt;/H3&gt;&lt;P&gt;Flash a message up.&lt;br/&gt;&lt;br/&gt;If Long is selected, the message will flash up for longer.&lt;br/&gt;&lt;br/&gt;A Flash is less intrusive than a popup: it is still possible to interact with the application below while the message is showing.&lt;br/&gt;&lt;br/&gt;On some devices, disabling Notifications for Tasker in Android settings will also prevent flash message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flash</dc:title>
  </office:meta>
</office:document-meta>
</file>