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for"/> &gt;&lt;head&gt;&lt;meta http-equiv="Content-Type" content="text; charset=utf-8"&gt;&lt;/head&gt;&lt;body&gt;&lt;H3&gt;For&lt;/H3&gt;&lt;P&gt;Do a set of actions to process each of a set of values.&lt;br/&gt;&lt;br/&gt;Values is a comma-separated list of items to iterate through&lt;br/&gt;&lt;br/&gt;A For loop should be ended with a matching End For action (if one is not present, one is automatically added to the end of the task)&lt;br/&gt;&lt;br/&gt;Example Items:&lt;br/&gt;&lt;br/&gt;apple, 0, 2:4, 3:9:3, %ARR(1:2), pear&lt;br/&gt;&lt;br/&gt;This would set Variable one at a time to:&lt;br/&gt;&lt;br/&gt;apple, 0, 2, 3, 4, 3, 6, 9, %ARR1, %ARR2, pear&lt;br/&gt;&lt;br/&gt;See Flow Control in the Userguide for more info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for</dc:title>
  </office:meta>
</office:document-meta>
</file>