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google_drive_download"/> &gt;&lt;head&gt;&lt;meta http-equiv="Content-Type" content="text; charset=utf-8"&gt;
&lt;style type="text/css"&gt;
	.input{

	}
	.input .title{
		font-size: 110%;
		font-weight: bold;
		margin-top: 24px;
	}
	.input .text{

	}
&lt;/style&gt;
&lt;/head&gt;&lt;body&gt;
	&lt;H3&gt;Google Drive Download&lt;/H3&gt;
	&lt;P&gt;Get a file or folder from Google Drive for a given account.&lt;/P&gt;
	&lt;P&gt;While the content is downloading, a notification will be shown with the progress.&lt;/P&gt;
	&lt;DIV class="inputs"&gt;
		&lt;div class="input"&gt;
			&lt;div class="title"&gt;Output Variables&lt;/div&gt;
			&lt;div class="text"&gt;Array of local file paths corresponding to the files that were downloaded&lt;/div&gt;
		&lt;/DIV&gt;
		&lt;div class="input"&gt;
			&lt;div class="title"&gt;Account&lt;/div&gt;
			&lt;div class="text"&gt;The account you want to download the files from&lt;/div&gt;
		&lt;/DIV&gt;
		&lt;div class="input"&gt;
			&lt;div class="title"&gt;Type: File Id&lt;/div&gt;
			&lt;div class="text"&gt;Download a file by its ID. You can get the Id after you upload the file, or with a Google Drive List action (check the output variables)&lt;/div&gt;
		&lt;/DIV&gt;
		&lt;div class="input"&gt;
			&lt;div class="title"&gt;Type: Remote Path&lt;/div&gt;
			&lt;div class="text"&gt;Download a file or folder by specifying its Google Drive path. If you only specify the &lt;b&gt;Remote Folder&lt;/b&gt; field, a folder will be downloaded. If you also specify the &lt;b&gt;Remote File Name&lt;/b&gt; field, only a single file will be downloaded.&lt;/div&gt;
		&lt;/DIV&gt;
		&lt;div class="input"&gt;
			&lt;div class="title"&gt;Local Path&lt;/div&gt;
			&lt;div class="text"&gt;Place to store the files/folders on local storage. If you are downloading a folder, then this path must be a folder. If you are downloading a file, this can be either a folder or file.&lt;/div&gt;
		&lt;/DIV&gt;
	&lt;/DIV&gt;
	&lt;P&gt;&lt;b&gt;Note&lt;/b&gt;: For security reasons this action can't be used on App Factory generated apps.&lt;/P&gt;
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google_drive_download</dc:title>
  </office:meta>
</office:document-meta>
</file>