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goto"/> &gt;&lt;head&gt;&lt;meta http-equiv="Content-Type" content="text; charset=utf-8"&gt;&lt;/head&gt;&lt;body&gt;&lt;H3&gt;Goto&lt;/H3&gt;&lt;P&gt;Go to a different place in the current task.&lt;br/&gt;&lt;br/&gt;Number: specify an action number to jump to.&lt;br/&gt;&lt;br/&gt;Label: specify an action label to jump to. This is almost always better than specifying a number.&lt;br/&gt;&lt;br/&gt;Top of Loop: jump to the first For action above the current action ('continue')&lt;br/&gt;&lt;br/&gt;End of Loop: jump to the action &lt;b&gt;after&lt;/b&gt; the next End For action ('break')End of If: jump to the next End If action&lt;br/&gt;&lt;br/&gt;See the section on Flow Control in the Userguide for more info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oto</dc:title>
  </office:meta>
</office:document-meta>
</file>