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gunzip_file"/> &gt;&lt;head&gt;&lt;meta http-equiv="Content-Type" content="text; charset=utf-8"&gt;&lt;/head&gt;&lt;body&gt;&lt;H3&gt;GUnzip&lt;/H3&gt;&lt;P&gt;Decompress the specified gzip archive file on the SD card.&lt;br/&gt;&lt;br/&gt;You do not need to add .gz on the end of the filename.&lt;br/&gt;&lt;br/&gt;Specify Delete Zip to delete the gzip file if the compression succeed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unzip_file</dc:title>
  </office:meta>
</office:document-meta>
</file>