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hide_scene"/> &gt;&lt;head&gt;&lt;meta http-equiv="Content-Type" content="text; charset=utf-8"&gt;&lt;/head&gt;&lt;body&gt;&lt;H3&gt;Hide Scene&lt;/H3&gt;&lt;P&gt;Hide a scene currently being displayed.&lt;br/&gt;&lt;br/&gt;The scene is &lt;b&gt;not&lt;/b&gt; destroyed. If you are finished with the scene you should use Destroy Scene instead to release it's resources.&lt;br/&gt;&lt;br/&gt;Animation is only relevant for non-overlay scenes and when animations are enabled in Android settings.&lt;br/&gt;&lt;br/&gt;See also: Scenes in the Userguid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hide_scene</dc:title>
  </office:meta>
</office:document-meta>
</file>