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http_get"/> &gt;&lt;head&gt;&lt;meta http-equiv="Content-Type" content="text; charset=utf-8"&gt;&lt;/head&gt;&lt;body&gt;&lt;H3&gt;HTTP Get&lt;/H3&gt;&lt;P&gt;Send an HTTP GET request to a webserver.&lt;br/&gt;&lt;br/&gt;The response code is stored in %HTTPR. A response code of -1 indicates a problem making the request. Any returned data is stored in the variable %HTTPD if the content type is text-based (max 4K).&lt;br/&gt;&lt;br/&gt;Returned header fields are stored in the local variable  array %header (%header1, %header2 etc)&lt;br/&gt;&lt;br/&gt;Example: running a script&lt;br/&gt;&lt;br/&gt;Server:Port: www.big.com     [no port specified, use port 80]&lt;br/&gt;Path: cgi-bin/palpable.pl&lt;br/&gt;Attributes:           [must be separated by newlines, no spaces please]&lt;br/&gt;colour=pink&lt;br/&gt;scent=rosy&lt;br/&gt;Timeout: 30           [read timeout after 30 seconds]&lt;br/&gt;Content-Type:          [if nothing specified, use server-specified value]&lt;br/&gt;File: results  [optional: store returned data in /sdcard/results]&lt;br/&gt;&lt;br/&gt;Attribute keys and values are url-encoded automatically.&lt;br/&gt;&lt;br/&gt;Server:Port can be preceeded by a) https:// to require a secure, trusted connection b) a username:password@ to add a Basic Authorization header field to the request.&lt;br/&gt;&lt;br/&gt;The Cookies parameter is of the form:&lt;br/&gt;&lt;br/&gt;name1=valuu1;name2=value2&lt;br/&gt;&lt;br/&gt;Ignore SSL Anchor Errors: only for https connections, ignoring such errors leaves the connection open to man-in-the-middle attack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http_get</dc:title>
  </office:meta>
</office:document-meta>
</file>