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immersive_mode"/> &gt;
&lt;head&gt;&lt;meta http-equiv="Content-Type" content="text; charset=utf-8"&gt;&lt;/head&gt;
&lt;body&gt;
	
	&lt;H3&gt;Immersive Mode&lt;/H3&gt;
	&lt;P&gt;Can hide&lt;/P&gt;
	&lt;UL&gt;
		&lt;LI&gt;&lt;b&gt;Status Bar&lt;/b&gt;: the bar above the Android UI, where the notification icons reside&lt;/LI&gt;
		&lt;LI&gt;&lt;b&gt;Navigation Bar&lt;/b&gt;: the bar below the Android UI, where the home, back and recent apps buttons reside&lt;/LI&gt;
	&lt;/UL&gt;
&lt;/body&gt;
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immersive_mode</dc:title>
  </office:meta>
</office:document-meta>
</file>