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inc_variable"/> &gt;&lt;head&gt;&lt;meta http-equiv="Content-Type" content="text; charset=utf-8"&gt;&lt;/head&gt;&lt;body&gt;&lt;H3&gt;Variable Add&lt;/H3&gt;&lt;P&gt;Increase the value of the variable Name.&lt;br/&gt;&lt;br/&gt;The value is increased by the integer Value.&lt;br/&gt;&lt;br/&gt;If the variable does not contain a numeric value (e.g. 3) this action has no effect and a warning will be flashed.&lt;br/&gt;&lt;br/&gt;If the variable does not exist, it will first be created with a value of 0.&lt;br/&gt;&lt;br/&gt;If a Wrap Around is not zero, then when the final result is equal to or greater than the Wrap Around value, it will wrap back to 0 e.g. with Wrap Around 5, 2 + 4 = 1.&lt;br/&gt;&lt;br/&gt;See the section on Conditions and Loops in the Userguide for more information.&lt;br/&gt;&lt;br/&gt;Use action Variable Set for non-integer additio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inc_variable</dc:title>
  </office:meta>
</office:document-meta>
</file>