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tasker:docs:en:help:ah_input_method_select"/> &gt;&lt;head&gt;&lt;meta http-equiv="Content-Type" content="text; charset=utf-8"&gt;&lt;/head&gt;&lt;body&gt;&lt;H3&gt;Input Method Select&lt;/H3&gt;&lt;P&gt;Show the Android Input Method picker dialog.&lt;br/&gt;&lt;br/&gt;If some methods you have installed are not shown, make sure they are enabled in Android settings.&lt;br/&gt;&lt;br/&gt;Note: unfortunately Android does not allow changing of the input method without user iteraction.&lt;/P&gt;&lt;/body&gt;&lt;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help:ah_input_method_select</dc:title>
  </office:meta>
</office:document-meta>
</file>