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jd_data"/> &gt;&lt;head&gt;&lt;meta http-equiv="Content-Type" content="text; charset=utf-8"&gt;&lt;/head&gt;&lt;body&gt;&lt;H3&gt;Juice Defender Data&lt;/H3&gt;&lt;P&gt;Use the Juice Defender app to change Mobile Data APNs (in order to change mobile data connectivity).&lt;br/&gt;&lt;br/&gt;Juice Defender Control: Juice Defender decides whether to turn the APNs on or off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jd_data</dc:title>
  </office:meta>
</office:document-meta>
</file>