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keyboard"/> &gt;&lt;head&gt;&lt;meta http-equiv="Content-Type" content="text; charset=utf-8"&gt;
&lt;style type="text/css"&gt;
	.input{

	}
	.input .title{
		font-size: 110%;
		font-weight: bold;
		margin-top: 24px;
	}
	.input .text{

	}
&lt;/style&gt;
&lt;/head&gt;&lt;body&gt;
	&lt;H3&gt;Keyboard&lt;/H3&gt;
	&lt;P&gt;Make Tasker send keyboard presses to whatever app is in the foreground.&lt;/P&gt;
	&lt;DIV class="inputs"&gt;
		&lt;div class="input"&gt;
			&lt;div class="title"&gt;Input&lt;/div&gt;
			&lt;div class="text"&gt;Comma separated list of key presses.&lt;/div&gt;
			&lt;div class="text"&gt;The following formats are allowed for each key press:&lt;/div&gt;
			&lt;ul&gt;
				&lt;li&gt;&lt;b&gt;write(Some Text)&lt;/b&gt;: will directly insert the text (in this case &lt;b&gt;Some Text&lt;/b&gt;) in a text box but only if a text box in an app has focus&lt;/li&gt;
				&lt;li&gt;&lt;b&gt;replace(Some Text)&lt;/b&gt;: will replace all the text in the focused text box with the selected text (in this case &lt;b&gt;Some Text&lt;/b&gt;)&lt;/li&gt;
				&lt;li&gt;&lt;b&gt;wait(400)&lt;/b&gt;: will wait for the time (in this case &lt;b&gt;400 ms&lt;/b&gt;) before moving on to the next key press&lt;/li&gt;
				&lt;li&gt;&lt;b&gt;select(Some Text)&lt;/b&gt;:  will select the first occurrence of the text (in this case &lt;b&gt;Some Text&lt;/b&gt;) in a text box but only if a text box in an app has focus&lt;/li&gt;
				&lt;li&gt;&lt;b&gt;selectPositions(1,10)&lt;/b&gt;: will select the text in a focused text box starting and ending in the selected positions (in this case &lt;b&gt;start in 1&lt;/b&gt; and &lt;b&gt;end in 10&lt;/b&gt;)&lt;/li&gt;
				&lt;li&gt;&lt;b&gt;cursor(1)&lt;/b&gt;: will set the cursor position (in this case &lt;b&gt;position 1&lt;/b&gt;) in a focused text box.&lt;/li&gt;
				&lt;li&gt;&lt;b&gt;selectAll()&lt;/b&gt;: will select all the text in a focused text box.&lt;/li&gt;
				&lt;li&gt;&lt;b&gt;delete(Some Text)&lt;/b&gt;: will delete the first occurrence of the text (in this case &lt;b&gt;Some Text&lt;/b&gt;) in a text box but only if a text box in an app has focus&lt;/li&gt;
				&lt;li&gt;&lt;b&gt;deleteAll()&lt;/b&gt;: will delete all the text in a focused text box.&lt;/li&gt;
				&lt;li&gt;&lt;b&gt;'29'&lt;/b&gt;: will use the key code between single quotes (in this case &lt;b&gt;29&lt;/b&gt;, which corresponds to the &lt;b&gt;A&lt;/b&gt; keycode) directly. Check out all the standard keycodes &lt;a href="https://developer.android.com/reference/android/view/KeyEvent#KEYCODE_0"&gt;here&lt;/a&gt;. Look for the &lt;b&gt;Constant Value&lt;/b&gt; value of all the constants that start with &lt;b&gt;KEYCODE_&lt;/b&gt;.&lt;/li&gt;
				&lt;li&gt;&lt;b&gt;Tab&lt;/b&gt;: if none of the above special characters surround the key press, the keycode corresponding to the text will be sent (in this case, the &lt;b&gt;Tab&lt;/b&gt; key will be sent). You can find a list of these by using the magnifying glass near the &lt;b&gt;Input&lt;/b&gt; field in this action.&lt;/li&gt;
			&lt;/ul&gt;
			&lt;div class="title"&gt;Modifiers&lt;/div&gt;
			&lt;div class="text"&gt;The following modifiers are allowed for each key press (applies to custom key codes and direct key):&lt;/div&gt;
			&lt;ul&gt;
				&lt;li&gt;&lt;b&gt;Control+Shift+C&lt;/b&gt;: will press &lt;b&gt;C&lt;/b&gt;, with the &lt;b&gt;Control&lt;/b&gt; and &lt;b&gt;Shift&lt;/b&gt; modifiers&lt;/li&gt;
			&lt;/ul&gt;

		&lt;/DIV&gt;
	&lt;/DIV&gt;
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keyboard</dc:title>
  </office:meta>
</office:document-meta>
</file>