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keyguard_pattern"/> &gt;&lt;head&gt;&lt;meta http-equiv="Content-Type" content="text; charset=utf-8"&gt;&lt;/head&gt;&lt;body&gt;&lt;H3&gt;Keyguard Pattern&lt;/H3&gt;&lt;P&gt;Control the lock pattern displayed by the Android keyguard. If the keyguard is disabled, no pattern is displayed even if the pattern is enabled.&lt;br/&gt;&lt;br/&gt;WARNING: behaviour is unknown if you enable the lock pattern without having first entered a pattern in Android settings.&lt;br/&gt;&lt;br/&gt;See also: action Keyguar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keyguard_pattern</dc:title>
  </office:meta>
</office:document-meta>
</file>