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list_apps"/> &gt;&lt;head&gt;&lt;meta http-equiv="Content-Type" content="text; charset=utf-8"&gt;&lt;/head&gt;&lt;body&gt;&lt;H3&gt;List Apps&lt;/H3&gt;&lt;P&gt;List installed packages, apps and components in the specified array variable.&lt;br/&gt;&lt;br/&gt;Packages correspond to APK files.&lt;br/&gt;&lt;br/&gt;Each package can contain multiple apps (though usually there is only one) and multiple components of each of the four types.&lt;br/&gt;&lt;br/&gt;Only &lt;b&gt;enabled&lt;/b&gt; and &lt;b&gt;exported&lt;/b&gt; apps and components are listed.&lt;br/&gt;&lt;br/&gt;Apps and components are listed in the format PkgName:ClassName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list_apps</dc:title>
  </office:meta>
</office:document-meta>
</file>