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lock"/> &gt;&lt;head&gt;&lt;meta http-equiv="Content-Type" content="text; charset=utf-8"&gt;&lt;/head&gt;&lt;body&gt;&lt;H3&gt;Lock&lt;/H3&gt;&lt;P&gt;Show a lock screen.&lt;br/&gt;&lt;br/&gt;To continue, the specified code must be entered. Allow Cancel determines whether a Cancel button will be shown or not. If Cancel is pressed the user is taken back to the home screen.&lt;br/&gt;&lt;br/&gt;If Remember Till Off is selected, a correctly entered password will be remembered and reused until the device enters sleep mode.&lt;br/&gt;&lt;br/&gt;A common use is to lock particular applications.&lt;br/&gt;&lt;br/&gt;Consider locking this profile. That will prevent circumvention of this action's lock by changes within Tasker.&lt;br/&gt;&lt;br/&gt;Also consider attaching a Lock action to any application on your system which would allow removal of Tasker e.g. system Settings.&lt;br/&gt;&lt;br/&gt;In any case, this action should not considered as a replacement for the system Keyguard lock, as it is less secure. A reboot will remove the lock screen, for instance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lock</dc:title>
  </office:meta>
</office:document-meta>
</file>