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make_phonecall"/> &gt;&lt;head&gt;&lt;meta http-equiv="Content-Type" content="text; charset=utf-8"&gt;&lt;/head&gt;&lt;body&gt;&lt;H3&gt;Call&lt;/H3&gt;&lt;P&gt;Bring up the dialer screen with the specified phone number filled in.&lt;br/&gt;&lt;br/&gt;Commas and Semi-Colons terminate the number currently, this is filed as an Android bug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make_phonecall</dc:title>
  </office:meta>
</office:document-meta>
</file>