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ource_20_Text"><text:bookmark text:name="tasker:docs:en:help:ah_mobile_data_apn"/> &gt;&lt;head&gt;&lt;meta http-equiv="Content-Type" content="text; charset=utf-8"&gt;&lt;/head&gt;&lt;body&gt;&lt;H3&gt;APN Droid&lt;/H3&gt;&lt;P&gt;Enable or disable mobile data by changing APN data.&lt;br/&gt;&lt;br/&gt;This action requires that the application APNDroid is installed on your device.&lt;br/&gt;&lt;br/&gt;It apparently does *not* work for CDMA phones e.g. Motorola Droid, try the Mobile Data action instead.&lt;br/&gt;&lt;br/&gt;If you have trouble reconnecting after using this action, use the 'Reset to Default' menu item in the APNs screen of Android Settings.&lt;br/&gt;&lt;br/&gt;Warning: APNDroid v2.5+: the Tasker action seems *not* to affect the new APNDroid data toggle. If you use Tasker with APNDroid 2.5+, it's recommended that you *disable* the 'Use system toggle' option in system settings to prevent confusion.&lt;/P&gt;&lt;/body&gt;&lt;&gt;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tasker:docs:en:help:ah_mobile_data_apn</dc:title>
  </office:meta>
</office:document-meta>
</file>