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move_file"/> &gt;&lt;head&gt;&lt;meta http-equiv="Content-Type" content="text; charset=utf-8"&gt;&lt;/head&gt;&lt;body&gt;&lt;H3&gt;Move&lt;/H3&gt;&lt;P&gt;Move an SD card file or directory to a new directory.&lt;br/&gt;&lt;br/&gt;If To specifies an existing file, it will be overwritten.&lt;br/&gt;&lt;br/&gt;The paths start in the root directory of the SD card.&lt;br/&gt;&lt;br/&gt;Note: files cannot be moved from one file system to another e.g. internal memory to SD. A workaround is to Copy and then Delet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move_file</dc:title>
  </office:meta>
</office:document-meta>
</file>